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wijzigen pand en wijzigen voor-, achter- en zijgevels (wijziging op verleende vergunning Z2019-00010168), Diezerstraat 36 (zaaknummer Z2020-000009987 - nu ook bekend als 16850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36</text:span> – voor het intern wijzigen van het pand en wijzigen voor-, achter- en zijgevels (wijziging op verleende vergunning Z2019-00010168), verzonden op 27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19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9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9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4.958 502978.393</meta:user-defined>
    <meta:user-defined meta:name="DC.title">Verleende omgevingsvergunning, intern wijzigen pand en wijzigen voor-, achter- en zijgevels (wijziging op verleende vergunning Z2019-00010168), Diezerstraat 36 (zaaknummer Z2020-000009987 - nu ook bekend als 1685052020)</meta:user-defined>
    <meta:user-defined meta:name="OVERHEID.PostcodeHuisnummer/OVERHEIDop.postcodeHuisnummer">8011RG 36</meta:user-defined>
    <meta:user-defined meta:name="OVERHEIDop.straatnaam">Diezerstraat</meta:user-defined>
    <meta:user-defined meta:name="OVERHEIDop.woonplaats">Zwolle</meta:user-defined>
    <meta:user-defined meta:name="DCTERMS.W3CDTF/DCTERMS.available">2020-09-01</meta:user-defined>
    <meta:user-defined meta:name="DCTERMS.W3CDTF/OVERHEIDop.jaargang">2020</meta:user-defined>
    <meta:user-defined meta:name="OVERHEIDop.publicationIssue">223190</meta:user-defined>
    <meta:user-defined meta:name="OVERHEIDop.GmbID/DC.identifier">gmb-2020-223190</meta:user-defined>
    <meta:user-defined meta:name="OVERHEIDop.versieInformatie"/>
  </office:meta>
</office:document-meta>
</file>