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segrach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bestaande 3x35A aansluiting, het aanleggen van 4x150+4x6AL ± 143 meter en het maken van 3x125A ter hoogte van Prinsessegracht 27 in Den Haag. De aanvraag is ingediend voor de periode van 31 augustus 2020 tot en met 31 augustus 2021.</text:p>
            <text:p text:style-name="common-al"/>
            <text:p text:style-name="common-al">Ons kenmerk: 0124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segracht 27</text:p>
            <text:p text:style-name="tussenkopcur">
            <text:span text:style-name="nadrukvet">Datum bekendmaking besluit:</text:span>
          </text:p>
            <text:p text:style-name="common-al">28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18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8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8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242IBA20/7709425</meta:user-defined>
    <meta:user-defined meta:name="DCTERMS.abstract">Het verwijderen van een bestaande 3x35A aansluiting, het aanleggen van 4x150+4x6AL ± 143 meter en het maken van 3x125A ter hoogte van Prinsessegracht 27 in Den Haag. De aanvraag is ingediend voor de periode van 31 augustus 2020 tot en met 31 augustus 2021.</meta:user-defined>
    <dc:language>nl</dc:language>
    <meta:user-defined meta:name="OVERHEID.EPSG28992/DC.spatial">81586.703 455691.433</meta:user-defined>
    <meta:user-defined meta:name="DC.title">Apv vergunning - Besluiten, Prinsessegracht 27 te Den Haag</meta:user-defined>
    <meta:user-defined meta:name="OVERHEID.PostcodeHuisnummer/OVERHEIDop.postcodeHuisnummer">2514AP 27</meta:user-defined>
    <meta:user-defined meta:name="OVERHEIDop.straatnaam">Prinsessegracht</meta:user-defined>
    <meta:user-defined meta:name="OVERHEIDop.woonplaats">'s-Gravenhage</meta:user-defined>
    <meta:user-defined meta:name="DCTERMS.W3CDTF/DCTERMS.available">2020-09-01</meta:user-defined>
    <meta:user-defined meta:name="OVERHEIDop.externeBijlage">DMSPLATO-#37777037-v1-BM 200828 01242IBA20 Prin...|exb-2020-45986</meta:user-defined>
    <meta:user-defined meta:name="DCTERMS.W3CDTF/OVERHEIDop.jaargang">2020</meta:user-defined>
    <meta:user-defined meta:name="OVERHEIDop.publicationIssue">223182</meta:user-defined>
    <meta:user-defined meta:name="OVERHEIDop.GmbID/DC.identifier">gmb-2020-223182</meta:user-defined>
    <meta:user-defined meta:name="OVERHEIDop.versieInformatie"/>
  </office:meta>
</office:document-meta>
</file>