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urgedyk 22 Stiens, (11041881) bouwen van nieuwe woning 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17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7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7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730.151 587067.486</meta:user-defined>
    <meta:user-defined meta:name="DC.title">Aangevraagde omgevingsvergunning Wurgedyk 22 Stiens, (11041881) bouwen van nieuwe woning en schuur.</meta:user-defined>
    <meta:user-defined meta:name="OVERHEID.PostcodeHuisnummer/OVERHEIDop.postcodeHuisnummer">9051LE 22</meta:user-defined>
    <meta:user-defined meta:name="OVERHEIDop.straatnaam">Wurgedyk</meta:user-defined>
    <meta:user-defined meta:name="OVERHEIDop.woonplaats">Stiens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173</meta:user-defined>
    <meta:user-defined meta:name="OVERHEIDop.GmbID/DC.identifier">gmb-2020-223173</meta:user-defined>
    <meta:user-defined meta:name="OVERHEIDop.versieInformatie"/>
  </office:meta>
</office:document-meta>
</file>