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Uden houdende regels omtrent het ondermandaat KCC</text:p>
      <text:section text:name="regeling_id1-3-2" text:style-name="regeling">
        <text:section text:name="aanhef_id1-3-2-1" text:style-name="aanhef">
          <text:section text:name="preambule_id1-3-2-1-1" text:style-name="preambule">
            <text:p text:style-name="al">Het college van burgemeester en wethouders en de burgemeester van de gemeente Uden, ieder voor zover het zijn bevoegdheden betreft, gelet op de artikelen 59a van de Gemeentewet, de artikelen 10:1 tot en met 10:12 van de Algemene wet bestuursrecht; besluiten:</text:p>
            <text:p text:style-name="al"/>
            <text:p text:style-name="al">
            <text:span text:style-name="nadrukvet">Overwegende:</text:span>
          </text:p>
            <text:list text:style-name="id1-3-2-1-1-4">
              <text:list-item text:style-override="id1-3-2-1-1-4-1">
                <text:number>-</text:number>
                <text:p text:style-name="al">Dat algemeen mandaat is verleend conform de Mandaatregeling aan het afdelingshoofd Publiekszaken tot het uitvoeren van de regelingen in het Burgerlijke Wetboek zoals vermeld in artikel 4, volgens de in Hoofdstuk IV van het mandaatregister genoemde punten; </text:p>
              </text:list-item>
            </text:list>
            <text:p text:style-name="al"/>
            <text:list text:style-name="id1-3-2-1-1-6">
              <text:list-item text:style-override="id1-3-2-1-1-6-1">
                <text:number>-</text:number>
                <text:p text:style-name="al">Dat het wenselijk is voor het de uitoefening van deze taak een ambtelijk beheerder een plaatsvervanger(s) aan te wijzen;</text:p>
              </text:list-item>
            </text:list>
            <text:p text:style-name="al"/>
            <text:list text:style-name="id1-3-2-1-1-8">
              <text:list-item text:style-override="id1-3-2-1-1-8-1">
                <text:number>-</text:number>
                <text:p text:style-name="al">Dat het voorts wenselijk is ambtenaren aan te wijzen die belast zijn met het opmaken van specifieke brondocumenten ten behoeve van de voorgenoemde wetgeving;</text:p>
              </text:list-item>
            </text:list>
            <text:p text:style-name="al"/>
            <text:p text:style-name="al">
            <text:span text:style-name="nadrukvet">Besluiten als volg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Bij de uitoefening van de bevoegdheden, bedoeld in dit besluit, worden de specifieke bepalingen, vermeld in Mandaatregeling Gemeente Uden, in acht genomen. </text:p>
              </text:list-item>
            </text:list>
            <text:p text:style-name="al"/>
            <text:list text:style-name="id1-3-2-2-1-5">
              <text:list-item text:style-override="id1-3-2-2-1-5-1">
                <text:number>2.</text:number>
                <text:p text:style-name="al">Onverminderd het bepaalde in het eerste lid wordt bij de uitoefening van bedoelde bevoegdheden het daaromtrent gestelde bij of krachtens wetten, besluiten, verordeningen, circulaires, regelingen, aanwijzingen en richtlijnen van rijks-, provinciale en gemeentelijke wetgevers of bestuursorganen in acht genomen. </text:p>
              </text:list-item>
            </text:list>
            <text:p text:style-name="al"/>
            <text:list text:style-name="id1-3-2-2-1-7">
              <text:list-item text:style-override="id1-3-2-2-1-7-1">
                <text:number>3.</text:number>
                <text:p text:style-name="al">Als beheerder van de in het artikel 4 genoemde taken en bevoegdheden aan te wijzen: Teamleider PZ/KCC en Klantadviseur 1. </text:p>
              </text:list-item>
            </text:list>
            <text:p text:style-name="al"/>
            <text:list text:style-name="id1-3-2-2-1-9">
              <text:list-item text:style-override="id1-3-2-2-1-9-1">
                <text:number>4.</text:number>
                <text:p text:style-name="al">De beheerder ondermandaat te verlenen de navolgende taken en bevoegdheden namens burgemeester en wethouders uit te voeren:</text:p>
                <text:list text:style-name="id1-3-2-2-1-9-1-3">
                  <text:list-item text:style-override="id1-3-2-2-1-9-1-3-1">
                    <text:number>a)</text:number>
                    <text:p text:style-name="al">Burgerlijk wetboek, zoals; verloren en gevonden voorwerpen, de toegang ontzeggen tot het gemeentehuis, het waarmerken van documenten, het benoemen en verlengen van de benoemingen van een buitengewoon ambtenaar van de burgerlijke stand van de gemeente Uden, aangifte te doen door de burgemeester zoals staat vermeld in artikel 19e vijfde lid, of artikel 19h lid 5 van boek 1 van het Burgerlijk Wetboek;</text:p>
                  </text:list-item>
                  <text:list-item text:style-override="id1-3-2-2-1-9-1-3-2">
                    <text:number>b)</text:number>
                    <text:p text:style-name="al">Kieswet. Zoals het bijhouden van het kiezersregister en het verstrekken van kiezerspassen en volmachten, en het benoemen van de leden van het (hoofd)stembureau van de verkiezingen van de gemeenteraad van Uden, alsook het organiseren van zulke verkiezingen welke laatste bevoegdheid ook toekomt aan de voorzitter van voormeld (hoofd)stembureau;</text:p>
                  </text:list-item>
                  <text:list-item text:style-override="id1-3-2-2-1-9-1-3-3">
                    <text:number>c)</text:number>
                    <text:p text:style-name="al">Parkeerverordening voor de gemeente Uden;</text:p>
                  </text:list-item>
                  <text:list-item text:style-override="id1-3-2-2-1-9-1-3-4">
                    <text:number>d)</text:number>
                    <text:p text:style-name="al">Paspoortwet;</text:p>
                  </text:list-item>
                  <text:list-item text:style-override="id1-3-2-2-1-9-1-3-5">
                    <text:number>e)</text:number>
                    <text:p text:style-name="al">Reglement Burgerlijke Stand 2014, zoals het aanwijzen van de trouwlocaties</text:p>
                  </text:list-item>
                  <text:list-item text:style-override="id1-3-2-2-1-9-1-3-6">
                    <text:number>f)</text:number>
                    <text:p text:style-name="al">Rijkswet op het Nederlanderschap en Besluit verkrijging en verlies Nederlanderschap;</text:p>
                  </text:list-item>
                  <text:list-item text:style-override="id1-3-2-2-1-9-1-3-7">
                    <text:number>g)</text:number>
                    <text:p text:style-name="al">Wet algemene bepalingen Burgerservicenummer;</text:p>
                  </text:list-item>
                  <text:list-item text:style-override="id1-3-2-2-1-9-1-3-8">
                    <text:number>h)</text:number>
                    <text:p text:style-name="al">Wet Basisregistratie Personen;</text:p>
                  </text:list-item>
                  <text:list-item text:style-override="id1-3-2-2-1-9-1-3-9">
                    <text:number>i)</text:number>
                    <text:p text:style-name="al">Wet op de justitiële gegevens voor wat betreft het verifiëren van persoonsgegevens en het aanvragen van inlichtingen van die wet ten behoeve van het doen van voorstellen tot het verlenen van een Koninklijke onderscheiding en de Rijkswet op het Nederlanderschap en Besluit verkrijging en verlies Nederlanderschap;</text:p>
                  </text:list-item>
                  <text:list-item text:style-override="id1-3-2-2-1-9-1-3-10">
                    <text:number>j)</text:number>
                    <text:p text:style-name="al">Wet op de lijkbezorging </text:p>
                  </text:list-item>
                </text:list>
              </text:list-item>
            </text:list>
            <text:list text:style-name="id1-3-2-2-1-10">
              <text:list-item text:style-override="id1-3-2-2-1-10-1">
                <text:number>5.</text:number>
                <text:p text:style-name="al">Ambtenaren met de in artikel 4 genoemde taken en bevoegdheden als vervanger aan te wijzen Klantadviseur 2.</text:p>
              </text:list-item>
            </text:list>
            <text:p text:style-name="al"/>
            <text:p text:style-name="al">
            <text:span text:style-name="nadrukvet">Overige bepalingen</text:span>
          </text:p>
            <text:p text:style-name="al">Te bepalen, dat de hiervoor onder 4 en 5 verstrekte mandaten gelden onder de voorwaarden dat geschillen omtrent de toepassing van deze mandaten aan het afdelingshoofd worden voorgelegd.</text:p>
            <text:p text:style-name="al"/>
            <text:list text:style-name="id1-3-2-2-1-15">
              <text:list-item text:style-override="id1-3-2-2-1-15-1">
                <text:number>6.</text:number>
                <text:p text:style-name="al">Dit besluit treedt in werking op de eerste dag na bekendmaking in het Gemeenteblad en website.</text:p>
              </text:list-item>
            </text:list>
          </text:section>
        </text:section>
        <text:section text:name="regeling-sluiting_id1-3-2-3" text:style-name="regeling-sluiting">
          <text:section text:name="ondertekening_id1-3-2-3-1">
            <text:p><text:span text:style-name="functie">Uden, 24 december 2019</text:span></text:p>
          </text:section>
          <text:section text:name="ondertekening_id1-3-2-3-2">
            <text:p><text:span text:style-name="functie"/></text:p>
            <text:p><text:span text:style-name="functie">namens Burgemeester en wethouders van Uden</text:span></text:p>
          </text:section>
          <text:section text:name="ondertekening_id1-3-2-3-3">
            <text:p><text:span text:style-name="functie"/></text:p>
            <text:p><text:span text:style-name="functie">drs. ing. S.J.M. Hessels</text:span></text:p>
            <text:p><text:span text:style-name="functie">hoofd afdeling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31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Bestuur | Organisatie en beleid</meta:user-defined>
    <meta:user-defined meta:name="DC.source">artikel 59a van de Gemeentewet]|[1.0:c:BWBR0005416&amp;artikel=59a&amp;g=2020-01-01</meta:user-defined>
    <meta:user-defined meta:name="DC.source">afdeling 10.1.1 van de Algemene wet bestuursrecht]|[1.0:c:BWBR0005537&amp;afdeling=10.1.1&amp;g=2020-01-01</meta:user-defined>
    <meta:user-defined meta:name="OVERHEIDop.referentienummer">D00170865</meta:user-defined>
    <meta:user-defined meta:name="DCTERMS.alternative">Mandaatbesluit ondermandaat KCC</meta:user-defined>
    <dc:language>nl</dc:language>
    <meta:user-defined meta:name="OVERHEID.Gemeente/DC.spatial">Uden</meta:user-defined>
    <meta:user-defined meta:name="DC.title">Besluit van het college van burgemeester en wethouders en de burgemeester van de gemeente Uden houdende regels omtrent het ondermandaat KCC</meta:user-defined>
    <meta:user-defined meta:name="DCTERMS.W3CDTF/DCTERMS.available">2020-01-29</meta:user-defined>
    <meta:user-defined meta:name="DCTERMS.W3CDTF/OVERHEIDop.jaargang">2020</meta:user-defined>
    <meta:user-defined meta:name="OVERHEIDop.publicationIssue">22317</meta:user-defined>
    <meta:user-defined meta:name="OVERHEIDop.betreftRegeling">CVDR636584_1</meta:user-defined>
    <meta:user-defined meta:name="OVERHEIDop.GmbID/DC.identifier">gmb-2020-22317</meta:user-defined>
    <meta:user-defined meta:name="xs:date/OVERHEIDop.startdatum">2020-01-30</meta:user-defined>
    <meta:user-defined meta:name="OVERHEIDop.versieInformatie"/>
  </office:meta>
</office:document-meta>
</file>