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xtwei 138 Leeuwarden, (11041887) realiseren van een aanbouw achte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48.625 580492.662</meta:user-defined>
    <meta:user-defined meta:name="DC.title">Aangevraagde omgevingsvergunning Rixtwei 138 Leeuwarden, (11041887) realiseren van een aanbouw achter woning.</meta:user-defined>
    <meta:user-defined meta:name="OVERHEID.PostcodeHuisnummer/OVERHEIDop.postcodeHuisnummer">8915JN 138</meta:user-defined>
    <meta:user-defined meta:name="OVERHEIDop.straatnaam">Rixtwei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65</meta:user-defined>
    <meta:user-defined meta:name="OVERHEIDop.GmbID/DC.identifier">gmb-2020-223165</meta:user-defined>
    <meta:user-defined meta:name="OVERHEIDop.versieInformatie"/>
  </office:meta>
</office:document-meta>
</file>