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uw 18 Leeuwarden, (11041908) aanbrengen van vervangende brandwer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4.831 579472.883</meta:user-defined>
    <meta:user-defined meta:name="DC.title">Aangevraagde omgevingsvergunning Naauw 18 Leeuwarden, (11041908) aanbrengen van vervangende brandwerende materialen.</meta:user-defined>
    <meta:user-defined meta:name="OVERHEID.PostcodeHuisnummer/OVERHEIDop.postcodeHuisnummer">8911HX 18</meta:user-defined>
    <meta:user-defined meta:name="OVERHEIDop.straatnaam">Naauw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62</meta:user-defined>
    <meta:user-defined meta:name="OVERHEIDop.GmbID/DC.identifier">gmb-2020-223162</meta:user-defined>
    <meta:user-defined meta:name="OVERHEIDop.versieInformatie"/>
  </office:meta>
</office:document-meta>
</file>