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Bosse 32 Stiens, (1104191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5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03.633 586538.57</meta:user-defined>
    <meta:user-defined meta:name="DC.title">Aangevraagde omgevingsvergunning Lege Bosse 32 Stiens, (11041911) plaatsen van een dakkapel.</meta:user-defined>
    <meta:user-defined meta:name="OVERHEID.PostcodeHuisnummer/OVERHEIDop.postcodeHuisnummer">9051PA 32</meta:user-defined>
    <meta:user-defined meta:name="OVERHEIDop.straatnaam">Lege Bosse</meta:user-defined>
    <meta:user-defined meta:name="OVERHEIDop.woonplaats">Stien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59</meta:user-defined>
    <meta:user-defined meta:name="OVERHEIDop.GmbID/DC.identifier">gmb-2020-223159</meta:user-defined>
    <meta:user-defined meta:name="OVERHEIDop.versieInformatie"/>
  </office:meta>
</office:document-meta>
</file>