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Noarderfjild 20 Stiens, (11041905) realiseren van vier laad en los perrons voor vrachtwag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5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87.386 586524.884</meta:user-defined>
    <meta:user-defined meta:name="DC.title">Aangevraagde omgevingsvergunning It Noarderfjild 20 Stiens, (11041905) realiseren van vier laad en los perrons voor vrachtwagens.</meta:user-defined>
    <meta:user-defined meta:name="OVERHEID.PostcodeHuisnummer/OVERHEIDop.postcodeHuisnummer">9051BM 20</meta:user-defined>
    <meta:user-defined meta:name="OVERHEIDop.straatnaam">It Noarderfjild</meta:user-defined>
    <meta:user-defined meta:name="OVERHEIDop.woonplaats">Stien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54</meta:user-defined>
    <meta:user-defined meta:name="OVERHEIDop.GmbID/DC.identifier">gmb-2020-223154</meta:user-defined>
    <meta:user-defined meta:name="OVERHEIDop.versieInformatie"/>
  </office:meta>
</office:document-meta>
</file>