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VOORGEVEL VAN EEN WONING (KOZIJN), BUITENWEG 69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voorgevel van een woning (kozijn) op het perceel Buitenweg 69 te Nieuwehorne  (27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144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44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296 551566</meta:user-defined>
    <meta:user-defined meta:name="DC.title">AANVRAAG OMGEVINGSVERGUNNING, VERANDEREN VAN DE VOORGEVEL VAN EEN WONING (KOZIJN), BUITENWEG 69 NIEUWEHORNE</meta:user-defined>
    <meta:user-defined meta:name="OVERHEID.PostcodeHuisnummer/OVERHEIDop.postcodeHuisnummer">8414MB 69</meta:user-defined>
    <meta:user-defined meta:name="OVERHEIDop.straatnaam">Buitenweg</meta:user-defined>
    <meta:user-defined meta:name="OVERHEIDop.woonplaats">Nieuwehorne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144</meta:user-defined>
    <meta:user-defined meta:name="OVERHEIDop.GmbID/DC.identifier">gmb-2020-223144</meta:user-defined>
    <meta:user-defined meta:name="OVERHEIDop.versieInformatie"/>
  </office:meta>
</office:document-meta>
</file>