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xma 12 Grou, (11041935) plaatsen van een blokhut tbv.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36.447 567270.692</meta:user-defined>
    <meta:user-defined meta:name="DC.title">Aangevraagde omgevingsvergunning Hoxma 12 Grou, (11041935) plaatsen van een blokhut tbv. mantelzorg.</meta:user-defined>
    <meta:user-defined meta:name="OVERHEID.PostcodeHuisnummer/OVERHEIDop.postcodeHuisnummer">9001LE 12</meta:user-defined>
    <meta:user-defined meta:name="OVERHEIDop.straatnaam">Hoxma</meta:user-defined>
    <meta:user-defined meta:name="OVERHEIDop.woonplaats">Grou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42</meta:user-defined>
    <meta:user-defined meta:name="OVERHEIDop.GmbID/DC.identifier">gmb-2020-223142</meta:user-defined>
    <meta:user-defined meta:name="OVERHEIDop.versieInformatie"/>
  </office:meta>
</office:document-meta>
</file>