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wijzigingen winkel naar restaurant, Melkmarkt 48 (zaaknummer Z2019-000105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48</text:span> – voor het wijzigen van de voorgevel op de begane grond, het afwijken van het bestemmingsplan van winkel naar restaurant, het plaatsen van handelsreclame en het bouwen van een afvoerpijp voor de keuken, verzonden op 24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1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7 503083</meta:user-defined>
    <meta:user-defined meta:name="DC.title">Verleende omgevingsvergunning, diverse wijzigingen winkel naar restaurant, Melkmarkt 48 (zaaknummer Z2019-00010503)</meta:user-defined>
    <meta:user-defined meta:name="OVERHEID.PostcodeHuisnummer/OVERHEIDop.postcodeHuisnummer">8011ME 48</meta:user-defined>
    <meta:user-defined meta:name="OVERHEIDop.straatnaam">Melkmarkt</meta:user-defined>
    <meta:user-defined meta:name="OVERHEIDop.woonplaats">Zwolle</meta:user-defined>
    <meta:user-defined meta:name="DCTERMS.W3CDTF/DCTERMS.available">2020-01-28</meta:user-defined>
    <meta:user-defined meta:name="DCTERMS.W3CDTF/OVERHEIDop.jaargang">2020</meta:user-defined>
    <meta:user-defined meta:name="OVERHEIDop.publicationIssue">22313</meta:user-defined>
    <meta:user-defined meta:name="OVERHEIDop.GmbID/DC.identifier">gmb-2020-22313</meta:user-defined>
    <meta:user-defined meta:name="OVERHEIDop.versieInformatie"/>
  </office:meta>
</office:document-meta>
</file>