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 Hofstraat 46-GR, 48-GR en 50-GR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bouwen van garages tot twee woningen (verzenddatum 20-08-2020, zaaknummer 2662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3128</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28</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128</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580.14 508314.72</meta:user-defined>
    <meta:user-defined meta:name="DC.title">Verleende omgevingsvergunning Buiten Hofstraat 46-GR, 48-GR en 50-GR in Kampen</meta:user-defined>
    <meta:user-defined meta:name="OVERHEID.PostcodeHuisnummer/OVERHEIDop.postcodeHuisnummer">8261BG 44</meta:user-defined>
    <meta:user-defined meta:name="OVERHEIDop.straatnaam">Buiten Hofstraat</meta:user-defined>
    <meta:user-defined meta:name="OVERHEIDop.woonplaats">Kampen</meta:user-defined>
    <meta:user-defined meta:name="DCTERMS.W3CDTF/DCTERMS.available">2020-09-01</meta:user-defined>
    <meta:user-defined meta:name="DCTERMS.W3CDTF/OVERHEIDop.jaargang">2020</meta:user-defined>
    <meta:user-defined meta:name="OVERHEIDop.publicationIssue">223128</meta:user-defined>
    <meta:user-defined meta:name="OVERHEIDop.GmbID/DC.identifier">gmb-2020-223128</meta:user-defined>
    <meta:user-defined meta:name="OVERHEIDop.versieInformatie"/>
  </office:meta>
</office:document-meta>
</file>