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Prinses Irenestraat 39 - 43, Amsterdam, aanpass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aanpassen van het gebouw (het Strawinskyhuis) in afwijking van de d.d. 10 oktober 2019 verleende vergunning OLO-4371141, de wijzigingen betreffen onder andere het overkappen van het atrium en het wijzigen van de gevels. </text:p>
            <text:p text:style-name="common-al">Datum verlengingsbesluit: 28 augustus 2020</text:p>
            <text:p text:style-name="common-al">Aanvrager: Strawinskyhuis B.V.</text:p>
            <text:p text:style-name="common-al">Zaaknummer: 9735233</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12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016 483849</meta:user-defined>
    <meta:user-defined meta:name="DC.title">Wabo, reguliere procedure, beslistermijn verlengd, Prinses Irenestraat 39 - 43, Amsterdam, aanpassen gebouw</meta:user-defined>
    <meta:user-defined meta:name="OVERHEID.PostcodeHuisnummer/OVERHEIDop.postcodeHuisnummer">1077WV 41</meta:user-defined>
    <meta:user-defined meta:name="OVERHEIDop.straatnaam">Prinses Irenestraat</meta:user-defined>
    <meta:user-defined meta:name="OVERHEIDop.woonplaats">Amsterdam</meta:user-defined>
    <meta:user-defined meta:name="DCTERMS.W3CDTF/DCTERMS.available">2020-09-01</meta:user-defined>
    <meta:user-defined meta:name="DCTERMS.W3CDTF/OVERHEIDop.jaargang">2020</meta:user-defined>
    <meta:user-defined meta:name="OVERHEIDop.publicationIssue">223121</meta:user-defined>
    <meta:user-defined meta:name="OVERHEIDop.GmbID/DC.identifier">gmb-2020-223121</meta:user-defined>
    <meta:user-defined meta:name="OVERHEIDop.versieInformatie"/>
  </office:meta>
</office:document-meta>
</file>