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ennedy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M-ACT190568</text:span></text:p>
            <text:p text:style-name="common-al"/>
            <text:p text:style-name="common-al">Op 23 december 2019 is er een melding in het kader van het Activiteitenbesluit ontvangen van de Lidl, gelegen aan de <text:span text:style-name="nadrukvet">Kennedyl</text:span><text:span text:style-name="nadrukvet">aan </text:span><text:span text:style-name="nadrukvet">9</text:span><text:span text:style-name="nadrukvet"> in Terneuzen</text:span>. </text:p>
            <text:p text:style-name="common-al"/>
            <text:p text:style-name="common-al">Het betreft een melding voor het in werking hebben van een supermarkt.</text:p>
            <text:p text:style-name="common-al"/>
            <text:p text:style-name="common-al">Indien daaraan behoefte bestaat kunnen inlichtingen worden ingewonnen bij C. Mulders, medewerker van RUD Zeeland, telefoonnummer +31 (0)6 512 059 93 of 0115 – 745 100.</text:p>
            <text:p text:style-name="common-al"/>
            <text:p text:style-name="common-al">Terneuzen, 2 sept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drs. F.O. (Frank) van Hulle, loco-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10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192.479 372583.482</meta:user-defined>
    <meta:user-defined meta:name="DC.title">Melding Activiteitenbesluit Kennedylaan 9 in Terneuzen</meta:user-defined>
    <meta:user-defined meta:name="OVERHEID.PostcodeHuisnummer/OVERHEIDop.postcodeHuisnummer">4538AE 9</meta:user-defined>
    <meta:user-defined meta:name="OVERHEIDop.straatnaam">Kennedylaan</meta:user-defined>
    <meta:user-defined meta:name="OVERHEIDop.woonplaats">Terneuz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02</meta:user-defined>
    <meta:user-defined meta:name="OVERHEIDop.GmbID/DC.identifier">gmb-2020-223102</meta:user-defined>
    <meta:user-defined meta:name="OVERHEIDop.versieInformatie"/>
  </office:meta>
</office:document-meta>
</file>