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tijdelijke supermarkt: Zaagmolenpa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Zaagmolenpad ong.</text:p>
            <text:p text:style-name="common-al">Omschrijving: starten van een tijdelijke supermarkt</text:p>
            <text:p text:style-name="common-al">Dossiernummer: AIM-nummer Ab6jsixuis3 (milieumelding)</text:p>
            <text:p text:style-name="common-al">Datum verzending: 18 augustus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09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9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09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5998.215 442636.919</meta:user-defined>
    <meta:user-defined meta:name="DC.title">Geaccepteerde melding Activiteitenbesluit voor het starten van een tijdelijke supermarkt: Zaagmolenpad ong. in Doetinchem</meta:user-defined>
    <meta:user-defined meta:name="OVERHEID.PostcodeHuisnummer/OVERHEIDop.postcodeHuisnummer">7008AG 19</meta:user-defined>
    <meta:user-defined meta:name="OVERHEIDop.straatnaam">Zaagmolenpad</meta:user-defined>
    <meta:user-defined meta:name="OVERHEIDop.woonplaats">Doet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092</meta:user-defined>
    <meta:user-defined meta:name="OVERHEIDop.GmbID/DC.identifier">gmb-2020-223092</meta:user-defined>
    <meta:user-defined meta:name="OVERHEIDop.versieInformatie"/>
  </office:meta>
</office:document-meta>
</file>