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Gustav Mahlerlaan 27, Amsterdam, wijzigen gevels, verbouwen beganegrond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wijzigen van de gevels, het verbouwen van de beganegrond en het plaatsen van handelsreclames van het gebouw. </text:p>
            <text:p text:style-name="common-al">Datum besluit: 26 augustus 2020</text:p>
            <text:p text:style-name="common-al">Aanvrager: McDonald's Nederland B.V. </text:p>
            <text:p text:style-name="common-al">Zaaknummer: 9633318</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309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9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9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0186.186 483301.887</meta:user-defined>
    <meta:user-defined meta:name="DC.title">Wabo, reguliere procedure, vergunning verleend, Gustav Mahlerlaan 27, Amsterdam, wijzigen gevels, verbouwen beganegrond</meta:user-defined>
    <meta:user-defined meta:name="OVERHEID.PostcodeHuisnummer/OVERHEIDop.postcodeHuisnummer">1082MK 27</meta:user-defined>
    <meta:user-defined meta:name="OVERHEIDop.straatnaam">Gustav Mahlerlaan</meta:user-defined>
    <meta:user-defined meta:name="OVERHEIDop.woonplaats">Amsterdam</meta:user-defined>
    <meta:user-defined meta:name="DCTERMS.W3CDTF/DCTERMS.available">2020-09-01</meta:user-defined>
    <meta:user-defined meta:name="DCTERMS.W3CDTF/OVERHEIDop.jaargang">2020</meta:user-defined>
    <meta:user-defined meta:name="OVERHEIDop.publicationIssue">223091</meta:user-defined>
    <meta:user-defined meta:name="OVERHEIDop.GmbID/DC.identifier">gmb-2020-223091</meta:user-defined>
    <meta:user-defined meta:name="OVERHEIDop.versieInformatie"/>
  </office:meta>
</office:document-meta>
</file>