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lasbedrijf: Logistiek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Logistiekweg 4</text:p>
            <text:p text:style-name="common-al">Omschrijving: starten van een lasbedrijf</text:p>
            <text:p text:style-name="common-al">Dossiernummer: AIM-nummer Ab601h476rk (milieumelding)</text:p>
            <text:p text:style-name="common-al">Datum verzending: 6 augustus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09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9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9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739.76 440116.49</meta:user-defined>
    <meta:user-defined meta:name="DC.title">Geaccepteerde melding Activiteitenbesluit voor het starten van een lasbedrijf: Logistiekweg 4 in Doetinchem</meta:user-defined>
    <meta:user-defined meta:name="OVERHEID.PostcodeHuisnummer/OVERHEIDop.postcodeHuisnummer">7007CJ 4</meta:user-defined>
    <meta:user-defined meta:name="OVERHEIDop.straatnaam">Logistiekweg</meta:user-defined>
    <meta:user-defined meta:name="OVERHEIDop.woonplaats">Doet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90</meta:user-defined>
    <meta:user-defined meta:name="OVERHEIDop.GmbID/DC.identifier">gmb-2020-223090</meta:user-defined>
    <meta:user-defined meta:name="OVERHEIDop.versieInformatie"/>
  </office:meta>
</office:document-meta>
</file>