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20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met zaaknummer WABO-2020-209 voor een omgevingsvergunning op locatie Hamersveldseweg 120 a te Leusden. De vergunning is toegekend. Het besluit betreft het aangepast realiseren van een  reeds verleende vergunning voor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308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8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8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71.52 459317.85</meta:user-defined>
    <meta:user-defined meta:name="DC.title">Kennisgeving besluit op aanvraag omgevingsvergunning Hamersveldseweg 120 a te Leusden</meta:user-defined>
    <meta:user-defined meta:name="OVERHEID.PostcodeHuisnummer/OVERHEIDop.postcodeHuisnummer">3833GT 120</meta:user-defined>
    <meta:user-defined meta:name="OVERHEIDop.straatnaam">Hamersveldseweg</meta:user-defined>
    <meta:user-defined meta:name="OVERHEIDop.woonplaats">Leus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89</meta:user-defined>
    <meta:user-defined meta:name="OVERHEIDop.GmbID/DC.identifier">gmb-2020-223089</meta:user-defined>
    <meta:user-defined meta:name="OVERHEIDop.versieInformatie"/>
  </office:meta>
</office:document-meta>
</file>