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bouwen van een veestal met berging: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leeksestraat 2</text:p>
            <text:p text:style-name="common-al">Omschrijving: bouwen van een veestal met berging</text:p>
            <text:p text:style-name="common-al">Dossiernummer: AIM-nummer Ab5n2g9j13d (milieumelding)</text:p>
            <text:p text:style-name="common-al">Datum verzending: 26 augustus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8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8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8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76.395 441508.179</meta:user-defined>
    <meta:user-defined meta:name="DC.title">Geaccepteerde melding Activiteitenbesluit voor het bouwen van een veestal met berging: Bleeksestraat 2 in Wehl</meta:user-defined>
    <meta:user-defined meta:name="OVERHEID.PostcodeHuisnummer/OVERHEIDop.postcodeHuisnummer">7031EL 2</meta:user-defined>
    <meta:user-defined meta:name="OVERHEIDop.straatnaam">Bleeksestraat</meta:user-defined>
    <meta:user-defined meta:name="OVERHEIDop.woonplaats">Weh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88</meta:user-defined>
    <meta:user-defined meta:name="OVERHEIDop.GmbID/DC.identifier">gmb-2020-223088</meta:user-defined>
    <meta:user-defined meta:name="OVERHEIDop.versieInformatie"/>
  </office:meta>
</office:document-meta>
</file>