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erfscheiding: Konings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ningsweg 5, 7031 GS</text:p>
            <text:p text:style-name="common-al">Omschrijving:  plaatsen van tijdelijke erfscheiding</text:p>
            <text:p text:style-name="common-al">Dossiernummer:  20200466</text:p>
            <text:p text:style-name="common-al">Datum indiening:  24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89.426 439762.698</meta:user-defined>
    <meta:user-defined meta:name="DC.title">Aanvraag omgevingsvergunning voor het plaatsen van tijdelijke erfscheiding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80</meta:user-defined>
    <meta:user-defined meta:name="OVERHEIDop.GmbID/DC.identifier">gmb-2020-223080</meta:user-defined>
    <meta:user-defined meta:name="OVERHEIDop.versieInformatie"/>
  </office:meta>
</office:document-meta>
</file>