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mgeving Van Sevenbornlaan ong. Soerendonk (kadastraal SRD B 1353)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8-2020 het besluit genomen om de aanvraag omgevingsvergunning met zaaknummer OV 20090 voor het Plaatsing wandelkapop het adres Omgeving Van Sevenbornlaan ong. Soerendonk (kadastraal SRD B 1353)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9-8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090 locatie Omgeving Van Sevenbornlaan ong. Soerendonk (kadastraal SRD B 1353) buiten behandeling te laten.</meta:user-defined>
    <dc:language>nl</dc:language>
    <meta:user-defined meta:name="OVERHEID.EPSG28992/DC.spatial">169011.67 368293.63</meta:user-defined>
    <meta:user-defined meta:name="DC.title">Besluit aanvraag omgevingsvergunning Omgeving Van Sevenbornlaan ong. Soerendonk (kadastraal SRD B 1353) buiten behandeling</meta:user-defined>
    <meta:user-defined meta:name="OVERHEID.PostcodeHuisnummer/OVERHEIDop.postcodeHuisnummer">6027RK 7</meta:user-defined>
    <meta:user-defined meta:name="OVERHEIDop.straatnaam">Cranendonck</meta:user-defined>
    <meta:user-defined meta:name="OVERHEIDop.woonplaats">Soerendon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75</meta:user-defined>
    <meta:user-defined meta:name="OVERHEIDop.GmbID/DC.identifier">gmb-2020-223075</meta:user-defined>
    <meta:user-defined meta:name="OVERHEIDop.versieInformatie"/>
  </office:meta>
</office:document-meta>
</file>