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4 bomen: gemeente Doetinchem (4 locatie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gemeente Doetinchem (4 locaties)</text:p>
            <text:p text:style-name="common-al">Omschrijving:  kappen van 4 bomen</text:p>
            <text:p text:style-name="common-al">Dossiernummer:  20200455</text:p>
            <text:p text:style-name="common-al">Datum indiening:  17 augustus 2020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3073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073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073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24244.715 442677.979</meta:user-defined>
    <meta:user-defined meta:name="DC.title">Aanvraag omgevingsvergunning voor het kappen van 4 bomen: gemeente Doetinchem (4 locaties)</meta:user-defined>
    <meta:user-defined meta:name="OVERHEID.PostcodeHuisnummer/OVERHEIDop.postcodeHuisnummer">7004JH 5</meta:user-defined>
    <meta:user-defined meta:name="OVERHEIDop.straatnaam">Bruggenweg</meta:user-defined>
    <meta:user-defined meta:name="OVERHEIDop.woonplaats">Doetinchem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3073</meta:user-defined>
    <meta:user-defined meta:name="OVERHEIDop.GmbID/DC.identifier">gmb-2020-223073</meta:user-defined>
    <meta:user-defined meta:name="OVERHEIDop.versieInformatie"/>
  </office:meta>
</office:document-meta>
</file>