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gebruiken van een nog te bouwen bedrijfsverzamelgebouw tot supermarkt: Zaagmolenpad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Zaagmolenpad 16, 7008 AJ</text:p>
            <text:p text:style-name="common-al">Omschrijving:  tijdelijk gebruiken van een nog te bouwen bedrijfsverzamelgebouw tot supermarkt</text:p>
            <text:p text:style-name="common-al">Dossiernummer:  20200447</text:p>
            <text:p text:style-name="common-al">Datum indiening:  6 augustus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06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6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6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830.899 442792.503</meta:user-defined>
    <meta:user-defined meta:name="DC.title">Aanvraag omgevingsvergunning voor het tijdelijk gebruiken van een nog te bouwen bedrijfsverzamelgebouw tot supermarkt: Zaagmolenpad 16 in Doetinchem</meta:user-defined>
    <meta:user-defined meta:name="OVERHEID.PostcodeHuisnummer/OVERHEIDop.postcodeHuisnummer">7008AJ 16</meta:user-defined>
    <meta:user-defined meta:name="OVERHEIDop.straatnaam">Zaagmolenpad</meta:user-defined>
    <meta:user-defined meta:name="OVERHEIDop.woonplaats">Doetinche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066</meta:user-defined>
    <meta:user-defined meta:name="OVERHEIDop.GmbID/DC.identifier">gmb-2020-223066</meta:user-defined>
    <meta:user-defined meta:name="OVERHEIDop.versieInformatie"/>
  </office:meta>
</office:document-meta>
</file>