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Arck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8-2020 Van Arckelstraat 2, 4931 ZB Geertruidenberg</text:span>
          </text:p>
            <text:p text:style-name="common-al">Kappen van een berk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30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82 413040</meta:user-defined>
    <meta:user-defined meta:name="DC.title">Aanvraag omgevingsvergunning, Van Arckelstraat 2</meta:user-defined>
    <meta:user-defined meta:name="OVERHEID.PostcodeHuisnummer/OVERHEIDop.postcodeHuisnummer">4931ZB 2</meta:user-defined>
    <meta:user-defined meta:name="OVERHEIDop.straatnaam">van Arckelstraat</meta:user-defined>
    <meta:user-defined meta:name="OVERHEIDop.woonplaats">Geertruidenbe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56</meta:user-defined>
    <meta:user-defined meta:name="OVERHEIDop.GmbID/DC.identifier">gmb-2020-223056</meta:user-defined>
    <meta:user-defined meta:name="OVERHEIDop.versieInformatie"/>
  </office:meta>
</office:document-meta>
</file>