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augustus 2020:</text:p>
            <text:p text:style-name="common-al">- <text:span text:style-name="nadrukvet">De Beukums 51</text:span>: het bouwen van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04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4</meta:user-defined>
    <meta:user-defined meta:name="DCTERMS.abstract">De Beukums 51 in Boxtel: het bouwen van berging.</meta:user-defined>
    <dc:language>nl</dc:language>
    <meta:user-defined meta:name="OVERHEID.EPSG28992/DC.spatial">152342 400007</meta:user-defined>
    <meta:user-defined meta:name="DC.title">Aangevraagde omgevingsvergunning De Beukums 51 in Boxtel</meta:user-defined>
    <meta:user-defined meta:name="OVERHEID.PostcodeHuisnummer/OVERHEIDop.postcodeHuisnummer">5283XH 51</meta:user-defined>
    <meta:user-defined meta:name="OVERHEIDop.straatnaam">De Beukums</meta:user-defined>
    <meta:user-defined meta:name="OVERHEIDop.woonplaats">Boxt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47</meta:user-defined>
    <meta:user-defined meta:name="OVERHEIDop.GmbID/DC.identifier">gmb-2020-223047</meta:user-defined>
    <meta:user-defined meta:name="OVERHEIDop.versieInformatie"/>
  </office:meta>
</office:document-meta>
</file>