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 (plaatsen koekoek achtergevel); 673298; 08-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delindeweg 1 a (plaatsen koekoek achtergevel); 673298; 8-7-2020; Status: Verlengen Beslistermijn, gemeente Hilversum</text:span>
          </text:p>
            <text:p text:style-name="common-al"/>
            <text:p text:style-name="common-al">Datum verlenging: 29-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04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298</meta:user-defined>
    <meta:user-defined meta:name="DCTERMS.abstract">plaatsen koekoek achtergevel</meta:user-defined>
    <dc:language>nl</dc:language>
    <meta:user-defined meta:name="OVERHEID.EPSG28992/DC.spatial">139783.64 471834.034</meta:user-defined>
    <meta:user-defined meta:name="DC.title">Godelindeweg 1 a (plaatsen koekoek achtergevel); 673298; 08-07-20; Verlengen beslistermijn omgevingsvergunning</meta:user-defined>
    <meta:user-defined meta:name="OVERHEID.PostcodeHuisnummer/OVERHEIDop.postcodeHuisnummer">1217HP 1</meta:user-defined>
    <meta:user-defined meta:name="OVERHEIDop.straatnaam">Godelindewe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3043</meta:user-defined>
    <meta:user-defined meta:name="OVERHEIDop.GmbID/DC.identifier">gmb-2020-223043</meta:user-defined>
    <meta:user-defined meta:name="OVERHEIDop.versieInformatie"/>
  </office:meta>
</office:document-meta>
</file>