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mansgracht 1b / Lange Tiendeweg 1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0 een aanvraag voor een omgevingsvergunning ontvangen. Dit betreft bestemming " kantoor " aan beganegrond toevoegen ter plaatse van de Houtmansgracht 1b / Lange Tiendeweg 111 in Gouda. De aanvraag is geregistreerd onder kenmerk 202002441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0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17.65 447326.29</meta:user-defined>
    <meta:user-defined meta:name="DC.title">Kennisgeving ontvangst aanvraag omgevingsvergunning Houtmansgracht 1b / Lange Tiendeweg 111 in Gouda</meta:user-defined>
    <meta:user-defined meta:name="OVERHEID.PostcodeHuisnummer/OVERHEIDop.postcodeHuisnummer">2801XB 1b</meta:user-defined>
    <meta:user-defined meta:name="OVERHEIDop.straatnaam">Houtmansgracht</meta:user-defined>
    <meta:user-defined meta:name="OVERHEIDop.woonplaats">Gouda</meta:user-defined>
    <meta:user-defined meta:name="DCTERMS.W3CDTF/DCTERMS.available">2020-01-28</meta:user-defined>
    <meta:user-defined meta:name="DCTERMS.W3CDTF/OVERHEIDop.jaargang">2020</meta:user-defined>
    <meta:user-defined meta:name="OVERHEIDop.publicationIssue">22304</meta:user-defined>
    <meta:user-defined meta:name="OVERHEIDop.GmbID/DC.identifier">gmb-2020-22304</meta:user-defined>
    <meta:user-defined meta:name="OVERHEIDop.versieInformatie"/>
  </office:meta>
</office:document-meta>
</file>