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tting in de voortuin van een woning, Oudenoord 399 te Utrecht,  HZ_WABO-20-19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oord 399 te Utrecht</text:p>
            <text:p text:style-name="common-al">HZ_WABO-20-19864</text:p>
            <text:p text:style-name="common-al">Toelichting: het plaatsen van een schutting in de voortui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02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2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52.44 456906.94</meta:user-defined>
    <meta:user-defined meta:name="DC.title">Verlenging beslistermijn omgevingsvergunning, het plaatsen van een schutting in de voortuin van een woning, Oudenoord 399 te Utrecht,  HZ_WABO-20-19864</meta:user-defined>
    <meta:user-defined meta:name="OVERHEID.PostcodeHuisnummer/OVERHEIDop.postcodeHuisnummer">3513EP 399</meta:user-defined>
    <meta:user-defined meta:name="OVERHEIDop.straatnaam">Oudenoord</meta:user-defined>
    <meta:user-defined meta:name="OVERHEIDop.woonplaats">Utrech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25</meta:user-defined>
    <meta:user-defined meta:name="OVERHEIDop.GmbID/DC.identifier">gmb-2020-223025</meta:user-defined>
    <meta:user-defined meta:name="OVERHEIDop.versieInformatie"/>
  </office:meta>
</office:document-meta>
</file>