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ntwikkeling 4 Ruimte voor Ruimte woningen Soeterbeekseweg / Wagendonken te Nuenen c.a.</text:p>
      <text:section text:name="zakelijke-mededeling_id1-3-2" text:style-name="zakelijke-mededeling">
        <text:section text:name="zakelijke-mededeling-tekst_id1-3-2-1" text:style-name="zakelijke-mededeling-tekst">
          <text:section text:name="tekst_id1-3-2-1-1" text:style-name="tekst">
            <text:p text:style-name="tussenkopcur">Anterieure overeenkomst</text:p>
            <text:p text:style-name="common-al">Burgemeester en wethouders van de gemeente Nuenen c.a. maken bekend dat er een anterieure overeenkomst is gesloten tussen de gemeente Nuenen c.a. en L.M. de Win en J.W. de Win (artikel 6.24 van de Wet ruimtelijke ordening (Wro) in samenhang met artikel 6.12 lid 2 Wro).</text:p>
            <text:p text:style-name="common-al">De overeenkomst heeft betrekking op het voornemen om vier Ruimte voor Ruimte woningen te ontwikkelen aan de Soeterbeekseweg / Wagendonken te Nuenen.</text:p>
            <text:p text:style-name="tussenkopcur">Ter inzage</text:p>
            <text:p text:style-name="common-al">De zakelijke beschrijving van de inhoud van de anterieure overeenkomst ligt vanaf 3 september 2020 gedurende zes weken voor een ieder ter inzage. De zakelijke beschrijving van de anterieure overeenkomst kan op afspraak of tijdens openingstijden bij de receptie van het gemeentehuis, Jan van Schijnveltlaan 2 te Nuenen worden ingezien. Voor vragen kan u contact opnemen met de mevrouw A. Theunissen van de afdeling Ontwikkeling en Handhaving. (telefoonnummer 040-2631673).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2 september 2020</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302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2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2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OVERHEIDop.referentienummer">4 Ruimte voor Ruimte woningen Soeterbeekseweg/ Wagendonken</meta:user-defined>
    <meta:user-defined meta:name="DCTERMS.abstract">4 Ruimte voor Ruimte woningen (omgeving/ kruising huisnummers Soeterbeekseweg 34-36)</meta:user-defined>
    <dc:language>nl</dc:language>
    <meta:user-defined meta:name="OVERHEID.Gemeente/DC.spatial">Nuenen, Gerwen en Nederwetten</meta:user-defined>
    <meta:user-defined meta:name="OVERHEID.EPSG28992/DC.spatial">164431.924 388354.03</meta:user-defined>
    <meta:user-defined meta:name="DC.title">Anterieure overeenkomst ontwikkeling 4 Ruimte voor Ruimte woningen Soeterbeekseweg / Wagendonken te Nuenen c.a.</meta:user-defined>
    <meta:user-defined meta:name="OVERHEID.PostcodeHuisnummer/OVERHEIDop.postcodeHuisnummer">5674NL 38</meta:user-defined>
    <meta:user-defined meta:name="OVERHEIDop.straatnaam">Soeterbeekseweg</meta:user-defined>
    <meta:user-defined meta:name="OVERHEIDop.woonplaats">Nuenen</meta:user-defined>
    <meta:user-defined meta:name="DCTERMS.W3CDTF/DCTERMS.available">2020-09-02</meta:user-defined>
    <meta:user-defined meta:name="DCTERMS.W3CDTF/OVERHEIDop.jaargang">2020</meta:user-defined>
    <meta:user-defined meta:name="OVERHEIDop.publicationIssue">223023</meta:user-defined>
    <meta:user-defined meta:name="OVERHEIDop.GmbID/DC.identifier">gmb-2020-223023</meta:user-defined>
    <meta:user-defined meta:name="OVERHEIDop.versieInformatie"/>
  </office:meta>
</office:document-meta>
</file>