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6-3-3-1-3-5">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bullet text:bullet-char="-" text:level="1">
        <style:list-level-properties text:min-label-width="10mm"/>
      </text:list-level-style-bullet>
    </text:list-style>
    <text:list-style style:name="id1-3-2-2-6-3-3-3-3-1">
      <text:list-level-style-bullet text:bullet-char="-" text:level="1">
        <style:list-level-properties text:min-label-width="10mm"/>
      </text:list-level-style-bullet>
    </text:list-style>
    <text:list-style style:name="id1-3-2-2-6-3-3-3-3-2">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6-3-3-3-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subsidie jeugdactiviteiten en -preventie (Subsidieregeling Jeugdpreventie en -activiteiten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5 augustus 2020, zaaknummer 164775;</text:p>
            <text:p text:style-name="al">gelet op de artikelen 3, 7 en 8 van de Algemene subsidieverordening Ede 2017;</text:p>
            <text:p text:style-name="al">besluit vast te stellen de: Subsidieregeling Jeugdactiviteiten en -preventie Ede.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ASV</text:span>: de vigerende Algemene subsidieverordening van de gemeente Ede.</text:p>
              </text:list-item>
              <text:list-item text:style-override="id1-3-2-2-2-3-2">
                <text:number>b)</text:number>
                <text:p text:style-name="al">
                <text:span text:style-name="nadrukcur">pedagogische </text:span>
                <text:span text:style-name="nadrukcur">civil</text:span>
                <text:span text:style-name="nadrukcur"> society</text:span>: Een samenleving waarin inwoners uit een wijk of dorp zich met elkaar verbinden en vanuit die betrokkenheid elkaar steunen bij het opvoeden en opgroeien van jeugdigen (leeftijd 0-23).</text:p>
              </text:list-item>
              <text:list-item text:style-override="id1-3-2-2-2-3-3">
                <text:number>c)</text:number>
                <text:p text:style-name="al">
                <text:span text:style-name="nadrukcur">sociale basis</text:span>; Onder sociale basis verstaan we het gewone leven en alle vrij toegankelijke ondersteuning vóór de toegang tot specialistische hulp (jeugdhulp, WMO en participatie) en geïndiceerde zorg. Ondersteuning na de toegang valt niet onder de sociale basis. </text:p>
              </text:list-item>
              <text:list-item text:style-override="id1-3-2-2-2-3-4">
                <text:number>d)</text:number>
                <text:p text:style-name="al">
                <text:span text:style-name="nadrukcur">structurele activiteiten</text:span>; activiteiten die van jaar tot jaar plaatsvinden en een continu karakter hebben.</text:p>
              </text:list-item>
              <text:list-item text:style-override="id1-3-2-2-2-3-5">
                <text:number>e)</text:number>
                <text:p text:style-name="al">
                <text:span text:style-name="nadrukcur">vrijwilligersorganisatie</text:span>: een rechtspersoon zonder winstoogmerk die met enige regelmaat bijeenkomt en/of activiteiten organiseert in het algemeen belang, waarbij alle inkomsten worden ingezet ten gunste van de doelstelling van de organisatie en waarbij de uitvoering van het primaire proces in overwegende mate door vrijwilligers wordt gedaan.</text:p>
              </text:list-item>
              <text:list-item text:style-override="id1-3-2-2-2-3-6">
                <text:number>f)</text:number>
                <text:p text:style-name="al">
                <text:span text:style-name="nadrukcur">vrijwilliger(</text:span>
                <text:span text:style-name="nadrukcur">swerk</text:span>
                <text:span text:style-name="nadrukcur">)</text:span>: inzet gebaseerd op intrinsieke motivatie die in enig georganiseerd verband, onverplicht en onbetaald wordt verricht ten behoeve van anderen of de samenleving waarbij een (maatschappelijk) belang wordt gediend.</text:p>
              </text:list-item>
            </text:list>
          </text:section>
          <text:section text:name="artikel_id1-3-2-2-3" text:style-name="artikel">
            <text:p text:style-name="artikel_kop_titel"><text:span text:style-name="artikel_kop_label">Artikel</text:span> <text:span text:style-name="artikel_kop_nr">2.</text:span> Weigeringsgronden</text:p>
            <text:p text:style-name="al">Een subsidie op grond van deze regeling wordt geweigerd indien:</text:p>
            <text:list text:style-name="id1-3-2-2-3-3">
              <text:list-item text:style-override="id1-3-2-2-3-3-1">
                <text:number>a.</text:number>
                <text:p text:style-name="al">de gemeente direct of indirect op andere wijze financieel bijdraagt aan de op grond van deze regeling aangevraagde activiteiten;</text:p>
              </text:list-item>
              <text:list-item text:style-override="id1-3-2-2-3-3-2">
                <text:number>b.</text:number>
                <text:p text:style-name="al">de activiteiten in strijd zijn met wet- en regelgeving;</text:p>
              </text:list-item>
              <text:list-item text:style-override="id1-3-2-2-3-3-3">
                <text:number>c.</text:number>
                <text:p text:style-name="al">activiteiten van commerciële aard zijn;</text:p>
              </text:list-item>
              <text:list-item text:style-override="id1-3-2-2-3-3-4">
                <text:number>d.</text:number>
                <text:p text:style-name="al">de activiteiten reeds plaats hebben gevonden.</text:p>
              </text:list-item>
            </text:list>
          </text:section>
          <text:section text:name="artikel_id1-3-2-2-4" text:style-name="artikel">
            <text:p text:style-name="artikel_kop_titel"><text:span text:style-name="artikel_kop_label">Artikel</text:span> <text:span text:style-name="artikel_kop_nr">3.</text:span> Aanvragen van subsidie</text:p>
            <text:list text:style-name="id1-3-2-2-4-2">
              <text:list-item text:style-override="id1-3-2-2-4-2">
                <text:number>1.</text:number>
                <text:p text:style-name="al">In afwijking van artikel 7 van de ASV wordt subsidie voor het kalenderjaar 2021 aangevraagd vóór 1 oktober 2020 met uitzondering van de paragraven 5 en 6 van deze regeling.</text:p>
              </text:list-item>
              <text:list-item text:style-override="id1-3-2-2-4-3">
                <text:number>2.</text:number>
                <text:p text:style-name="al">In aanvulling op hetgeen is bepaald in artikel 6 van de ASV dient bij de aanvraag te worden aangetoond dat wordt voldaan aan de voorwaarden zoals benoemd in de paragraaf op grond waarvan subsidie wordt aangevraagd.</text:p>
                <text:p text:style-name="al"/>
              </text:list-item>
            </text:list>
          </text:section>
          <text:section text:name="paragraaf_id1-3-2-2-5" text:style-name="paragraaf">
            <text:p text:style-name="paragraaf_kop"><text:span text:style-name="label">Paragraaf</text:span> <text:span text:style-name="nr">2</text:span> Jeugdontwikkeling en -opvoed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Subsidiabele formele activiteiten </text:p>
            <text:list text:style-name="id1-3-2-2-6-2">
              <text:list-item text:style-override="id1-3-2-2-6-2">
                <text:number>1.</text:number>
                <text:p text:style-name="al">Burgemeester en wethouders kunnen subsidie verlenen voor vormen van lichte ondersteuning waarbij ondersteuning binnen de sociale basis geboden kan worden. Het kan zowel gaan om preventieve inzet met als doel het voorkomen van (specialistische) ondersteuning, preventieve inzet na afloop van (specialistische) ondersteuning met als doel netwerkversterking of inzet gelijktijdig met ondersteuning met als doel dat deze eerder afgebouwd kan worden. Uitvoering geschiedt door professionals. Het gaat om verlenen voor algemene en specifieke vormen van begeleiding en ondersteuning, groeps- en maatschappelijk werk door een professionele organisatie met personeel dat gekwalificeerd is voor de uitvoering van de werksoort, aan jeugdigen of hun ouders van de gemeente met een (ondersteunings-)vraag op het gebied van opgroeien of opvoeden.</text:p>
              </text:list-item>
              <text:list-item text:style-override="id1-3-2-2-6-3">
                <text:number>2.</text:number>
                <text:p text:style-name="al">Structurele activiteiten die in ieder geval in aanmerking komen voor subsidie:</text:p>
                <text:list text:style-name="id1-3-2-2-6-3-3">
                  <text:list-item text:style-override="id1-3-2-2-6-3-3-1">
                    <text:number>a.</text:number>
                    <text:p text:style-name="al">Jeugdmaatschappelijk- en gezinswerk; ondersteuning van jeugdigen en/of hun ouders met een niet-complexe hulpvraag. Kortdurende ondersteuning, zowel individueel als in groepsverband, die laagdrempelig is, vrij toegankelijk en bereikbaar voor inwoners en professionals, bestaande uit de volgende subsidiabele activiteiten:</text:p>
                    <text:list text:style-name="id1-3-2-2-6-3-3-1-3">
                      <text:list-item text:style-override="id1-3-2-2-6-3-3-1-3-1">
                        <text:number>-</text:number>
                        <text:p text:style-name="al">screening en vraagverheldering</text:p>
                      </text:list-item>
                      <text:list-item text:style-override="id1-3-2-2-6-3-3-1-3-2">
                        <text:number>-</text:number>
                        <text:p text:style-name="al">het geven van voorlichting en advies</text:p>
                      </text:list-item>
                      <text:list-item text:style-override="id1-3-2-2-6-3-3-1-3-3">
                        <text:number>-</text:number>
                        <text:p text:style-name="al">het bieden van lichte ondersteuning</text:p>
                      </text:list-item>
                      <text:list-item text:style-override="id1-3-2-2-6-3-3-1-3-4">
                        <text:number>-</text:number>
                        <text:p text:style-name="al">signalering en op- of afschalen naar passende ondersteuning</text:p>
                      </text:list-item>
                      <text:list-item text:style-override="id1-3-2-2-6-3-3-1-3-5">
                        <text:number>-</text:number>
                        <text:p text:style-name="al">sociale netwerkversterking en het versterken van de pedagogische civil society. </text:p>
                      </text:list-item>
                    </text:list>
                  </text:list-item>
                  <text:list-item text:style-override="id1-3-2-2-6-3-3-2">
                    <text:number>b.</text:number>
                    <text:p text:style-name="al">Jeugdmaatschappelijk werk collectief; het verzorgen van trainingen en cursussen aangeboden vanuit het CJG. </text:p>
                  </text:list-item>
                  <text:list-item text:style-override="id1-3-2-2-6-3-3-3">
                    <text:number>c.</text:number>
                    <text:p text:style-name="al">Schoolmaatschappelijke werk; ondersteuning van jeugdigen vanuit en in samenwerking met de basisschool en/of voortgezet onderwijs; bestaande uit de volgende subsidiabele activiteiten:</text:p>
                    <text:list text:style-name="id1-3-2-2-6-3-3-3-3">
                      <text:list-item text:style-override="id1-3-2-2-6-3-3-3-3-1">
                        <text:number>-</text:number>
                        <text:p text:style-name="al">schoolondersteuning </text:p>
                      </text:list-item>
                      <text:list-item text:style-override="id1-3-2-2-6-3-3-3-3-2">
                        <text:number>-</text:number>
                        <text:p text:style-name="al">hulpverlening aan ouders en kinderen </text:p>
                      </text:list-item>
                      <text:list-item text:style-override="id1-3-2-2-6-3-3-3-3-3">
                        <text:number>-</text:number>
                        <text:p text:style-name="al">signalering en op- of afschalen naar passende ondersteuning </text:p>
                      </text:list-item>
                      <text:list-item text:style-override="id1-3-2-2-6-3-3-3-3-4">
                        <text:number>-</text:number>
                        <text:p text:style-name="al">participatie binnen het CJG, vraaggericht en vindplaatsgericht werken </text:p>
                      </text:list-item>
                    </text:list>
                  </text:list-item>
                </text:list>
              </text:list-item>
              <text:list-item text:style-override="id1-3-2-2-6-4">
                <text:number>3.</text:number>
                <text:p text:style-name="al">Geen subsidie wordt verleend voor jeugdhulp die vanuit de Jeugdwet op indicatie wordt geleverd.</text:p>
              </text:list-item>
            </text:list>
          </text:section>
          <text:section text:name="artikel_id1-3-2-2-7" text:style-name="artikel">
            <text:p text:style-name="artikel_kop_titel"><text:span text:style-name="artikel_kop_label">Artikel</text:span> <text:span text:style-name="artikel_kop_nr">5.</text:span> Subsidievoorwaarden en verplichting subsidieontvanger. </text:p>
            <text:list text:style-name="id1-3-2-2-7-2">
              <text:list-item text:style-override="id1-3-2-2-7-2">
                <text:number>1.</text:number>
                <text:p text:style-name="al">Een subsidie op grond van artikel 4 wordt slechts verleend indien:</text:p>
                <text:list text:style-name="id1-3-2-2-7-2-3">
                  <text:list-item text:style-override="id1-3-2-2-7-2-3-1">
                    <text:number>a.</text:number>
                    <text:p text:style-name="al">de organisatie en de betreffende medewerkers aantoonbaar werken conform de van toepassing zijnde beroepscode.</text:p>
                  </text:list-item>
                  <text:list-item text:style-override="id1-3-2-2-7-2-3-2">
                    <text:number>b.</text:number>
                    <text:p text:style-name="al">medewerkers beschikken over een voor de beroepsgroep van toepassing zijnde registratie zoals een SKJ-registratie. </text:p>
                  </text:list-item>
                </text:list>
              </text:list-item>
              <text:list-item text:style-override="id1-3-2-2-7-3">
                <text:number>2.</text:number>
                <text:p text:style-name="al">De subsidieontvanger voldoet gedurende de gehele looptijd van de activiteiten aan de volgende verplichtingen:</text:p>
                <text:list text:style-name="id1-3-2-2-7-3-3">
                  <text:list-item text:style-override="id1-3-2-2-7-3-3-1">
                    <text:number>a.</text:number>
                    <text:p text:style-name="al">de subsidieontvanger handelt volgens de afspraken in het Convenant Verwijsindex Foodvalley.</text:p>
                  </text:list-item>
                  <text:list-item text:style-override="id1-3-2-2-7-3-3-2">
                    <text:number>b.</text:number>
                    <text:p text:style-name="al">de subsidieontvanger dient een Meldcode Huiselijk Geweld en Kindermishandeling vastgesteld en geïmplementeerd te hebben. In de meldcode wordt stapsgewijs aangegeven hoe met signalen van huiselijk geweld of kindermishandeling wordt omgegaan.</text:p>
                  </text:list-item>
                  <text:list-item text:style-override="id1-3-2-2-7-3-3-3">
                    <text:number>c.</text:number>
                    <text:p text:style-name="al">de subsidieontvanger dient aantoonbaar samen te werken met andere organisaties. Er is sprake van samenwerking, afstemming en doorverwijzing tussen partijen, zowel formeel als informeel, actief in de sociale basis.</text:p>
                  </text:list-item>
                </text:list>
              </text:list-item>
            </text:list>
          </text:section>
          <text:section text:name="artikel_id1-3-2-2-8" text:style-name="artikel">
            <text:p text:style-name="artikel_kop_titel"><text:span text:style-name="artikel_kop_label">Artikel</text:span> <text:span text:style-name="artikel_kop_nr">6.</text:span> Subsidiabele informele activiteiten </text:p>
            <text:list text:style-name="id1-3-2-2-8-2">
              <text:list-item text:style-override="id1-3-2-2-8-2">
                <text:number>1.</text:number>
                <text:p text:style-name="al">Burgemeester en wethouders kunnen subsidie verlenen voor vormen van lichte ondersteuning van jeugdigen en gezinnen waarbij ondersteuning binnen de sociale basis geboden wordt. Het kan zowel gaan om preventieve inzet met als doel het voorkomen van (specialistische) ondersteuning, preventieve inzet gelijktijdig of na afloop van (specialistische) ondersteuning met als doel netwerkversterking. De uitvoering geschiedt in principe door een vrijwilligersorganisatie.</text:p>
              </text:list-item>
              <text:list-item text:style-override="id1-3-2-2-8-3">
                <text:number>2.</text:number>
                <text:p text:style-name="al">Structurele activiteiten die in ieder geval in aanmerking komen voor subsidie:</text:p>
                <text:list text:style-name="id1-3-2-2-8-3-3">
                  <text:list-item text:style-override="id1-3-2-2-8-3-3-1">
                    <text:number>a.</text:number>
                    <text:p text:style-name="al">het verbinden van vrijwilligers aan hulpvragers op het gebied van: </text:p>
                    <text:list text:style-name="id1-3-2-2-8-3-3-1-3">
                      <text:list-item text:style-override="id1-3-2-2-8-3-3-1-3-1">
                        <text:number>-</text:number>
                        <text:p text:style-name="al">Opvoeden en opgroeien </text:p>
                      </text:list-item>
                      <text:list-item text:style-override="id1-3-2-2-8-3-3-1-3-2">
                        <text:number>-</text:number>
                        <text:p text:style-name="al">Sociaal/emotionele ontwikkeling van jeugdigen</text:p>
                      </text:list-item>
                      <text:list-item text:style-override="id1-3-2-2-8-3-3-1-3-3">
                        <text:number>-</text:number>
                        <text:p text:style-name="al">(School)ontwikkeling en huiswerkbegeleiding bij kwetsbare jongeren</text:p>
                      </text:list-item>
                    </text:list>
                  </text:list-item>
                </text:list>
              </text:list-item>
              <text:list-item text:style-override="id1-3-2-2-8-4">
                <text:number>3.</text:number>
                <text:p text:style-name="al">Geen subsidie wordt verleend voor jeugdhulp die vanuit de Jeugdwet op indicatie wordt geleverd.</text:p>
              </text:list-item>
            </text:list>
          </text:section>
          <text:section text:name="artikel_id1-3-2-2-9" text:style-name="artikel">
            <text:p text:style-name="artikel_kop_titel"><text:span text:style-name="artikel_kop_label">Artikel</text:span> <text:span text:style-name="artikel_kop_nr">7.</text:span> Subsidievoorwaarden en verplichting subsidieontvanger. </text:p>
            <text:list text:style-name="id1-3-2-2-9-2">
              <text:list-item text:style-override="id1-3-2-2-9-2">
                <text:number>1.</text:number>
                <text:p text:style-name="al">Subsidieontvangers dienen aantoonbaar samen te werken met andere organisaties in de sociale basis en andere aanbieders van zorg. </text:p>
              </text:list-item>
              <text:list-item text:style-override="id1-3-2-2-9-3">
                <text:number>2.</text:number>
                <text:p text:style-name="al">Subsidieontvangers leggen verbinding met maatschappelijke organisaties, aanbieders van zorg, sociaal teams en CJG.</text:p>
              </text:list-item>
              <text:list-item text:style-override="id1-3-2-2-9-4">
                <text:number>3.</text:number>
                <text:p text:style-name="al">De aangeboden diensten van de subsidieontvanger worden zo laagdrempelig mogelijk georganiseerd.</text:p>
              </text:list-item>
            </text:list>
          </text:section>
          <text:section text:name="artikel_id1-3-2-2-10" text:style-name="artikel">
            <text:p text:style-name="artikel_kop_titel"><text:span text:style-name="artikel_kop_label">Artikel</text:span> <text:span text:style-name="artikel_kop_nr">8.</text:span> Subsidiabele kosten</text:p>
            <text:list text:style-name="id1-3-2-2-10-2">
              <text:list-item text:style-override="id1-3-2-2-10-2">
                <text:number>1.</text:number>
                <text:p text:style-name="al">Subsidie op grond van deze paragraaf wordt verleend voor daadwerkelijk gemaakte kosten.</text:p>
              </text:list-item>
              <text:list-item text:style-override="id1-3-2-2-10-3">
                <text:number>2.</text:number>
                <text:p text:style-name="al">Niet subsidiabele kosten zijn:</text:p>
                <text:list text:style-name="id1-3-2-2-10-3-3">
                  <text:list-item text:style-override="id1-3-2-2-10-3-3-1">
                    <text:number>a.</text:number>
                    <text:p text:style-name="al">kosten voor eten en drinken tenzij deze kosten onlosmakelijk verbonden zijn met de activiteit.</text:p>
                  </text:list-item>
                  <text:list-item text:style-override="id1-3-2-2-10-3-3-2">
                    <text:number>b.</text:number>
                    <text:p text:style-name="al">extra kosten voor uitbreiding of verplaatsing van de huisvesting;</text:p>
                  </text:list-item>
                  <text:list-item text:style-override="id1-3-2-2-10-3-3-3">
                    <text:number>c.</text:number>
                    <text:p text:style-name="al">aanschaf van gebruiksgoederen, tenzij aangetoond kan worden dat deze noodzakelijk zijn voor de uitvoering van de activiteit waarvoor de subsidie wordt aangevraagd;</text:p>
                  </text:list-item>
                  <text:list-item text:style-override="id1-3-2-2-10-3-3-4">
                    <text:number>d.</text:number>
                    <text:p text:style-name="al">overige materiële investeringen, tenzij aangetoond kan worden dat deze noodzakelijk zijn voor de uitoefening van de activiteit waarvoor de subsidie wordt aangevraagd, dit ter beoordeling van het college.</text:p>
                  </text:list-item>
                </text:list>
              </text:list-item>
            </text:list>
          </text:section>
          <text:section text:name="artikel_id1-3-2-2-11" text:style-name="artikel">
            <text:p text:style-name="artikel_kop_titel"><text:span text:style-name="artikel_kop_label">Artikel</text:span> <text:span text:style-name="artikel_kop_nr">9.</text:span> Subsidieplafond en wijze van verdeling</text:p>
            <text:list text:style-name="id1-3-2-2-11-2">
              <text:list-item text:style-override="id1-3-2-2-11-2">
                <text:number>1.</text:number>
                <text:p text:style-name="al">Burgemeester en wethouders stellen jaarlijks een subsidieplafond vast voor deze paragraaf. Voor de activiteiten in artikel 4 en 6 wordt een apart plafond vastgesteld.</text:p>
              </text:list-item>
              <text:list-item text:style-override="id1-3-2-2-11-3">
                <text:number>2.</text:number>
                <text:p text:style-name="al">Voor zover het subsidieplafond niet toereikend is om alle aanvragen die in aanmerking komen voor een subsidie toe te kennen, verdeelt het college de subsidie naar evenredigheid. Dat wil zeggen dat de aangevraagde bedragen worden verminderd met het percentage waarmee de aanvragen het subsidieplafond overschrijden.</text:p>
                <text:p text:style-name="al"/>
              </text:list-item>
            </text:list>
          </text:section>
          <text:section text:name="paragraaf_id1-3-2-2-12" text:style-name="paragraaf">
            <text:p text:style-name="paragraaf_kop"><text:span text:style-name="label">Paragraaf</text:span> <text:span text:style-name="nr">3</text:span> Jeugdactiviteiten algemeen/cultureel</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Subsidiabele activiteiten </text:p>
            <text:list text:style-name="id1-3-2-2-13-2">
              <text:list-item text:style-override="id1-3-2-2-13-2">
                <text:number>1.</text:number>
                <text:p text:style-name="al">Burgemeester en wethouders kunnen subsidie verlenen voor het stimuleren en uitvoeren van activiteiten die gericht zijn op jongeren;</text:p>
              </text:list-item>
              <text:list-item text:style-override="id1-3-2-2-13-3">
                <text:number>2.</text:number>
                <text:p text:style-name="al">Structurele algemene activiteiten die in ieder geval in aanmerking komen voor subsidie: </text:p>
                <text:list text:style-name="id1-3-2-2-13-3-3">
                  <text:list-item text:style-override="id1-3-2-2-13-3-3-1">
                    <text:number>-</text:number>
                    <text:p text:style-name="al">Jongerenwerk; ondersteuning aan jeugdigen en jongeren in de leeftijd tot en met 23 jaar bestaande uit de volgende subsidiabele activiteiten:</text:p>
                  </text:list-item>
                  <text:list-item text:style-override="id1-3-2-2-13-3-3-2">
                    <text:number>-</text:number>
                    <text:p text:style-name="al">Begeleiden, coachen en ondersteunen van jongeren (individueel en groepsgewijs) naar volwassenheid en actief burgerschap. Er is specifieke aandacht voor jongeren uit kwetsbare groepen. </text:p>
                  </text:list-item>
                  <text:list-item text:style-override="id1-3-2-2-13-3-3-3">
                    <text:number>-</text:number>
                    <text:p text:style-name="al">Initiëren en (mede) organiseren of ondersteunen van organisatie van (inloop)activiteiten en jongerenontmoetingsplaatsen op basis van wijkgerichte afstemming. </text:p>
                  </text:list-item>
                  <text:list-item text:style-override="id1-3-2-2-13-3-3-4">
                    <text:number>-</text:number>
                    <text:p text:style-name="al">Stimuleren van actieve deelname van jeugdigen en jongeren aan activiteiten in de wijk, dorp of in de stad, waar het kan mede door henzelf georganiseerd. </text:p>
                  </text:list-item>
                  <text:list-item text:style-override="id1-3-2-2-13-3-3-5">
                    <text:number>-</text:number>
                    <text:p text:style-name="al">Het zo nodig tijdig betrekken van andere personen uit de omgeving van de jongere(n) bij het oplossen van vraagstukken of voorkomen daarvan. </text:p>
                  </text:list-item>
                  <text:list-item text:style-override="id1-3-2-2-13-3-3-6">
                    <text:number>-</text:number>
                    <text:p text:style-name="al">Interveniëren bij overlast gevende of hinderlijke situaties in de buurten. </text:p>
                  </text:list-item>
                  <text:list-item text:style-override="id1-3-2-2-13-3-3-7">
                    <text:number>-</text:number>
                    <text:p text:style-name="al">Het geven van advies en voorlichting aan ouders/verzorgers over de leefwereld van jongeren.</text:p>
                  </text:list-item>
                </text:list>
              </text:list-item>
              <text:list-item text:style-override="id1-3-2-2-13-4">
                <text:number>3.</text:number>
                <text:p text:style-name="al">Structurele culturele en muzikale activiteiten voor jeugdigen en jongeren die in ieder geval in aanmerking komen voor subsidie: </text:p>
                <text:list text:style-name="id1-3-2-2-13-4-3">
                  <text:list-item text:style-override="id1-3-2-2-13-4-3-1">
                    <text:number>-</text:number>
                    <text:p text:style-name="al">Muzikale- en talentonwikkeling van jongeren door het organiseren en uitvoeren van muzikale activiteiten, waaronder concerten en het beschikbaar stellen van oefenruimtes;</text:p>
                  </text:list-item>
                  <text:list-item text:style-override="id1-3-2-2-13-4-3-2">
                    <text:number>-</text:number>
                    <text:p text:style-name="al">Het bieden van een ontmoetingsplek voor jongeren in Ede, waar zij elkaar en het jongerenwerk kunnen ontmoeten en waar de jongeren de mogelijkheid hebben zichzelf te ontplooien;</text:p>
                  </text:list-item>
                  <text:list-item text:style-override="id1-3-2-2-13-4-3-3">
                    <text:number>-</text:number>
                    <text:p text:style-name="al">Het bieden van flexwerkplekken voor jongeren in Ede;</text:p>
                  </text:list-item>
                  <text:list-item text:style-override="id1-3-2-2-13-4-3-4">
                    <text:number>-</text:number>
                    <text:p text:style-name="al">Het organiseren van ontmoetingsactiviteiten voor jongeren met diverse thema’s, die actueel zijn bij de doelgroep.</text:p>
                  </text:list-item>
                </text:list>
              </text:list-item>
            </text:list>
          </text:section>
          <text:section text:name="artikel_id1-3-2-2-14" text:style-name="artikel">
            <text:p text:style-name="artikel_kop_titel"><text:span text:style-name="artikel_kop_label">Artikel</text:span> <text:span text:style-name="artikel_kop_nr">11.</text:span> Subsidievoorwaarden en verplichtingen subsidieontvanger</text:p>
            <text:list text:style-name="id1-3-2-2-14-2">
              <text:list-item text:style-override="id1-3-2-2-14-2">
                <text:number>1.</text:number>
                <text:p text:style-name="al">Een subsidie op grond van artikel 10, tweede lid, wordt slechts verleend indien:</text:p>
                <text:list text:style-name="id1-3-2-2-14-2-3">
                  <text:list-item text:style-override="id1-3-2-2-14-2-3-1">
                    <text:number>a.</text:number>
                    <text:p text:style-name="al">de organisatie en de betreffende medewerkers aantoonbaar werken conform de van toepassing zijnde beroepscode.</text:p>
                  </text:list-item>
                  <text:list-item text:style-override="id1-3-2-2-14-2-3-2">
                    <text:number>b.</text:number>
                    <text:p text:style-name="al">medewerkers beschikken over een voor de beroepsgroep van toepassing zijnde registratie zoals een SKJ-registratie.</text:p>
                  </text:list-item>
                </text:list>
              </text:list-item>
              <text:list-item text:style-override="id1-3-2-2-14-3">
                <text:number>2.</text:number>
                <text:p text:style-name="al">De subsidieontvanger van een subsidie op grond van artikel 10, tweede lid, voldoet gedurende de gehele looptijd van de activiteiten aan de volgende verplichtingen:</text:p>
                <text:list text:style-name="id1-3-2-2-14-3-3">
                  <text:list-item text:style-override="id1-3-2-2-14-3-3-1">
                    <text:number>a.</text:number>
                    <text:p text:style-name="al">de subsidieontvanger handelt volgens de afspraken in het Convenant Verwijsindex Foodvalley;</text:p>
                  </text:list-item>
                  <text:list-item text:style-override="id1-3-2-2-14-3-3-2">
                    <text:number>b.</text:number>
                    <text:p text:style-name="al">de subsidieontvanger dient een Meldcode Huiselijk Geweld en Kindermishandeling vastgesteld en geïmplementeerd te hebben. In de meldcode wordt stapsgewijs aangegeven hoe met signalen van huiselijk geweld of kindermishandeling wordt omgegaan;</text:p>
                  </text:list-item>
                  <text:list-item text:style-override="id1-3-2-2-14-3-3-3">
                    <text:number>c.</text:number>
                    <text:p text:style-name="al">de subsidieontvanger dient aantoonbaar samen te werken met andere organisaties. Er is sprake van samenwerking, afstemming en doorverwijzing tussen partijen, zowel formeel als informeel, actief in de sociale basis.</text:p>
                  </text:list-item>
                </text:list>
              </text:list-item>
              <text:list-item text:style-override="id1-3-2-2-14-4">
                <text:number>3.</text:number>
                <text:p text:style-name="al">De subsidieontvanger van een subsidie op grond van artikel 10, derde lid dient aantoonbaar samen te werken met andere organisaties uit Ede.</text:p>
              </text:list-item>
            </text:list>
          </text:section>
          <text:section text:name="artikel_id1-3-2-2-15" text:style-name="artikel">
            <text:p text:style-name="artikel_kop_titel"><text:span text:style-name="artikel_kop_label">Artikel</text:span> <text:span text:style-name="artikel_kop_nr">12.</text:span> Subsidiabele kosten</text:p>
            <text:list text:style-name="id1-3-2-2-15-2">
              <text:list-item text:style-override="id1-3-2-2-15-2">
                <text:number>1.</text:number>
                <text:p text:style-name="al">Subsidie wordt verleend voor daadwerkelijk gemaakte kosten.</text:p>
              </text:list-item>
              <text:list-item text:style-override="id1-3-2-2-15-3">
                <text:number>2.</text:number>
                <text:p text:style-name="al">Niet subsidiabel zijn:</text:p>
                <text:list text:style-name="id1-3-2-2-15-3-3">
                  <text:list-item text:style-override="id1-3-2-2-15-3-3-1">
                    <text:number>a.</text:number>
                    <text:p text:style-name="al">Kosten voor eten en drinken tenzij deze kosten onlosmakelijk verbonden zijn met de activiteit.</text:p>
                  </text:list-item>
                  <text:list-item text:style-override="id1-3-2-2-15-3-3-2">
                    <text:number>b.</text:number>
                    <text:p text:style-name="al">extra kosten voor uitbreiding of verplaatsing van de huisvesting;</text:p>
                  </text:list-item>
                  <text:list-item text:style-override="id1-3-2-2-15-3-3-3">
                    <text:number>c.</text:number>
                    <text:p text:style-name="al">aanschaf van gebruiksgoederen, tenzij aangetoond kan worden dat deze noodzakelijk zijn voor de uitvoering van de activiteit waarvoor de subsidie wordt aangevraagd;</text:p>
                  </text:list-item>
                  <text:list-item text:style-override="id1-3-2-2-15-3-3-4">
                    <text:number>d.</text:number>
                    <text:p text:style-name="al">overige materiële investeringen, tenzij aangetoond kan worden dat deze noodzakelijk zijn voor de uitoefening van de activiteit waarvoor de subsidie wordt aangevraagd, dit ter beoordeling van het college.</text:p>
                  </text:list-item>
                </text:list>
              </text:list-item>
            </text:list>
          </text:section>
          <text:section text:name="artikel_id1-3-2-2-16" text:style-name="artikel">
            <text:p text:style-name="artikel_kop_titel"><text:span text:style-name="artikel_kop_label">Artikel</text:span> <text:span text:style-name="artikel_kop_nr">13.</text:span> Subsidieplafond en wijze van verdeling</text:p>
            <text:list text:style-name="id1-3-2-2-16-2">
              <text:list-item text:style-override="id1-3-2-2-16-2">
                <text:number>1.</text:number>
                <text:p text:style-name="al">Burgemeester en wethouders stellen jaarlijks een subsidieplafond vast voor deze paragraaf. Het plafond wordt afzonderlijk vastgesteld voor het tweede en derde lid van artikel 10.</text:p>
              </text:list-item>
              <text:list-item text:style-override="id1-3-2-2-16-3">
                <text:number>2.</text:number>
                <text:p text:style-name="al">Voor zover het subsidieplafond niet toereikend is om alle aanvragen die in aanmerking komen voor een subsidie toe te kennen, verdeelt het college de subsidie naar evenredigheid. Dat wil zeggen dat de aangevraagde bedragen worden verminderd met het percentage waarmee de aanvragen het subsidieplafond overschrijden.</text:p>
                <text:p text:style-name="al"/>
              </text:list-item>
            </text:list>
          </text:section>
          <text:section text:name="paragraaf_id1-3-2-2-17" text:style-name="paragraaf">
            <text:p text:style-name="paragraaf_kop"><text:span text:style-name="label">Paragraaf</text:span> <text:span text:style-name="nr">4</text:span> Kindervakantieactiviteit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Subsidiabele activiteiten </text:p>
            <text:p text:style-name="al">Burgemeester en wethouders kunnen subsidie verlenen voor het in groepsverband uitvoeren van vakantieactiviteiten tijdens de schoolvakanties, waaraan tenminste vijftien betalende Edese kinderen in de leeftijd van 4 tot 12/13 jaar deelnemen.</text:p>
          </text:section>
          <text:section text:name="artikel_id1-3-2-2-19" text:style-name="artikel">
            <text:p text:style-name="artikel_kop_titel"><text:span text:style-name="artikel_kop_label">Artikel</text:span> <text:span text:style-name="artikel_kop_nr">15.</text:span> Aanvrager</text:p>
            <text:list text:style-name="id1-3-2-2-19-2">
              <text:list-item text:style-override="id1-3-2-2-19-2">
                <text:number>1.</text:number>
                <text:p text:style-name="al">Een subsidie op grond van deze paragraaf wordt verleend aan organisaties die tijdens schoolvakanties kindervakantieactiviteiten organiseren.</text:p>
              </text:list-item>
              <text:list-item text:style-override="id1-3-2-2-19-3">
                <text:number>2.</text:number>
                <text:p text:style-name="al">In afwijking van het voorgaande lid kan aan een natuurlijk persoon subsidie worden verleend indien de aanvrager aantoonbaar ervaring heeft met het organiseren van de activiteiten op grond van deze paragraaf. </text:p>
              </text:list-item>
            </text:list>
          </text:section>
          <text:section text:name="artikel_id1-3-2-2-20" text:style-name="artikel">
            <text:p text:style-name="artikel_kop_titel"><text:span text:style-name="artikel_kop_label">Artikel</text:span> <text:span text:style-name="artikel_kop_nr">16.</text:span> Hoogte subsidie</text:p>
            <text:list text:style-name="id1-3-2-2-20-2">
              <text:list-item text:style-override="id1-3-2-2-20-2">
                <text:number>1.</text:number>
                <text:p text:style-name="al">De subsidie bestaat uit een normbedrag per deelnemer per dag en wordt vastgesteld op basis van het aantal deelnemers in het jaar voorafgaande aan het jaar waarvoor subsidie wordt gevraagd.</text:p>
              </text:list-item>
              <text:list-item text:style-override="id1-3-2-2-20-3">
                <text:number>2.</text:number>
                <text:p text:style-name="al">Burgemeester en wethouders stellen de normbedragen jaarlijks vast.</text:p>
              </text:list-item>
              <text:list-item text:style-override="id1-3-2-2-20-4">
                <text:number>3.</text:number>
                <text:p text:style-name="al">Burgemeester en wethouders stellen, indien geen toepassing gegeven kan worden aan het eerste lid van dit artikel, het aantal deelnemers vast naar eigen oordeel. </text:p>
              </text:list-item>
            </text:list>
          </text:section>
          <text:section text:name="artikel_id1-3-2-2-21" text:style-name="artikel">
            <text:p text:style-name="artikel_kop_titel"><text:span text:style-name="artikel_kop_label">Artikel</text:span> <text:span text:style-name="artikel_kop_nr">17.</text:span> Subsidieplafond en wijze van verdeling</text:p>
            <text:list text:style-name="id1-3-2-2-21-2">
              <text:list-item text:style-override="id1-3-2-2-21-2">
                <text:number>1.</text:number>
                <text:p text:style-name="al">Burgemeester en wethouders stellen jaarlijks een subsidieplafond vast voor deze paragraaf.</text:p>
              </text:list-item>
              <text:list-item text:style-override="id1-3-2-2-21-3">
                <text:number>2.</text:number>
                <text:p text:style-name="al">Indien honorering van alle jaarlijkse aanvragen, die op tijd zijn binnengekomen en die voor subsidie in aanmerking komen, zou leiden tot een overschrijding van het subsidieplafond, dan worden de toe te kennen subsidies herberekend volgens een breukregeling, met in de teller het plafondbedrag en in de noemer het totaalbedrag van de berekende subsidies. Omdat hiermee het subsidieplafond is bereikt, worden aanvragen, die na het verstrijken van de gestelde indientermijn zijn binnengekomen, niet in behandeling genomen.</text:p>
              </text:list-item>
              <text:list-item text:style-override="id1-3-2-2-21-4">
                <text:number>3.</text:number>
                <text:p text:style-name="al">Als het subsidieplafond, na honorering van alle aanvragen die op tijd zijn binnengekomen, nog niet is bereikt, dan worden te laat ingediende aanvragen in volgorde van binnenkomst behandeld totdat het subsidieplafond is bereikt. Bedragen worden verminderd met het percentage waarmee de aanvragen het subsidieplafond overschrijden.</text:p>
              </text:list-item>
            </text:list>
          </text:section>
          <text:section text:name="artikel_id1-3-2-2-22" text:style-name="artikel">
            <text:p text:style-name="artikel_kop_titel"><text:span text:style-name="artikel_kop_label">Artikel</text:span> <text:span text:style-name="artikel_kop_nr">18.</text:span> Aanvraag en vaststelling</text:p>
            <text:list text:style-name="id1-3-2-2-22-2">
              <text:list-item text:style-override="id1-3-2-2-22-2">
                <text:number>1.</text:number>
                <text:p text:style-name="al">In afwijking van de genoemde aanvraagtermijn in de ASV dient een aanvraag om een <text:span text:style-name="nadrukvet">jaarlijkse</text:span> subsidie op grond van deze subsidieregeling door ons te zijn ontvangen tussen <text:span text:style-name="nadrukvet">1 maart en 1 mei</text:span> van het jaar waarvoor de subsidie wordt aangevraagd.</text:p>
              </text:list-item>
              <text:list-item text:style-override="id1-3-2-2-22-3">
                <text:number>2.</text:number>
                <text:p text:style-name="al">Subsidieontvangers, die op grond van deze paragraaf een subsidie ontvangen, hoeven geen aanvraag tot subsidievaststelling in te dienen. De toegekende subsidie wordt direct vastgesteld.</text:p>
                <text:p text:style-name="al"/>
              </text:list-item>
            </text:list>
          </text:section>
          <text:section text:name="paragraaf_id1-3-2-2-23" text:style-name="paragraaf">
            <text:p text:style-name="paragraaf_kop"><text:span text:style-name="label">Paragraaf</text:span> <text:span text:style-name="nr">5</text:span> Vrijetijdsactiviteiten Jeugd</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Subsidiabele activiteiten </text:p>
            <text:p text:style-name="al">Burgemeester en wethouders kunnen subsidie verlenen voor het in groepsverband organiseren en uitvoeren van vrijetijdsactiviteiten voor jeugdigen in de leeftijd van 4 tot 18 jaar.</text:p>
          </text:section>
          <text:section text:name="artikel_id1-3-2-2-25" text:style-name="artikel">
            <text:p text:style-name="artikel_kop_titel"><text:span text:style-name="artikel_kop_label">Artikel</text:span> <text:span text:style-name="artikel_kop_nr">20.</text:span> Doelgroep</text:p>
            <text:p text:style-name="al">Op grond van deze paragraaf komen voor subsidie in aanmerking:</text:p>
            <text:list text:style-name="id1-3-2-2-25-3">
              <text:list-item text:style-override="id1-3-2-2-25-3">
                <text:number>1.</text:number>
                <text:p text:style-name="al">scoutinggroepen;</text:p>
              </text:list-item>
              <text:list-item text:style-override="id1-3-2-2-25-4">
                <text:number>2.</text:number>
                <text:p text:style-name="al">(kerkelijke) jeugdorganisaties:</text:p>
              </text:list-item>
            </text:list>
          </text:section>
          <text:section text:name="artikel_id1-3-2-2-26" text:style-name="artikel">
            <text:p text:style-name="artikel_kop_titel"><text:span text:style-name="artikel_kop_label">Artikel</text:span> <text:span text:style-name="artikel_kop_nr">21.</text:span> Hoogte subsidie</text:p>
            <text:list text:style-name="id1-3-2-2-26-2">
              <text:list-item text:style-override="id1-3-2-2-26-2">
                <text:number>1.</text:number>
                <text:p text:style-name="al">De subsidie bestaat uit normbedragen per betalend jeugdlid. De normering is afhankelijk van de, onder artikel 20 vermelde, categorie waartoe de aanvrager behoort.</text:p>
              </text:list-item>
              <text:list-item text:style-override="id1-3-2-2-26-3">
                <text:number>2.</text:number>
                <text:p text:style-name="al">Burgemeesters en wethouders stellen de normbedragen jaarlijks vast.</text:p>
              </text:list-item>
            </text:list>
          </text:section>
          <text:section text:name="artikel_id1-3-2-2-27" text:style-name="artikel">
            <text:p text:style-name="artikel_kop_titel"><text:span text:style-name="artikel_kop_label">Artikel</text:span> <text:span text:style-name="artikel_kop_nr">22.</text:span> Subsidieplafond en wijze van verdeling</text:p>
            <text:list text:style-name="id1-3-2-2-27-2">
              <text:list-item text:style-override="id1-3-2-2-27-2">
                <text:number>1.</text:number>
                <text:p text:style-name="al">Burgemeester en wethouders stellen jaarlijks een subsidieplafond vast voor deze paragraaf.</text:p>
              </text:list-item>
              <text:list-item text:style-override="id1-3-2-2-27-3">
                <text:number>2.</text:number>
                <text:p text:style-name="al">Indien honorering van alle jaarlijkse aanvragen, die op tijd zijn binnengekomen en die voor subsidie in aanmerking komen, zou leiden tot een overschrijding van het subsidieplafond, dan worden de toe te kennen subsidies herberekend volgens een breukregeling, met in de teller het plafondbedrag en in de noemer het totaalbedrag van de berekende subsidies. Omdat hiermee het subsidieplafond is bereikt, worden aanvragen, die na het verstrijken van de gestelde indientermijn zijn binnengekomen, niet in behandeling genomen.</text:p>
              </text:list-item>
              <text:list-item text:style-override="id1-3-2-2-27-4">
                <text:number>3.</text:number>
                <text:p text:style-name="al">Als het subsidieplafond, na honorering van alle aanvragen die op tijd zijn binnengekomen, nog niet is bereikt, dan worden te laat ingediende aanvragen in volgorde van binnenkomst behandeld totdat het subsidieplafond is bereikt. Bedragen worden verminderd met het percentage waarmee de aanvragen het subsidieplafond overschrijden.</text:p>
              </text:list-item>
            </text:list>
          </text:section>
          <text:section text:name="artikel_id1-3-2-2-28" text:style-name="artikel">
            <text:p text:style-name="artikel_kop_titel"><text:span text:style-name="artikel_kop_label">Artikel</text:span> <text:span text:style-name="artikel_kop_nr">23.</text:span> Aanvraag en vaststelling</text:p>
            <text:list text:style-name="id1-3-2-2-28-2">
              <text:list-item text:style-override="id1-3-2-2-28-2">
                <text:number>1.</text:number>
                <text:p text:style-name="al">In afwijking van de genoemde aanvraagtermijn in de ASV dient een aanvraag om een <text:span text:style-name="nadrukvet">jaarlijkse</text:span> subsidie op grond van deze subsidieregeling door ons te zijn ontvangen tussen <text:span text:style-name="nadrukvet">1 maart en 1 mei</text:span> van het jaar waarvoor de subsidie wordt aangevraagd.</text:p>
              </text:list-item>
              <text:list-item text:style-override="id1-3-2-2-28-3">
                <text:number>2.</text:number>
                <text:p text:style-name="al">Subsidieontvangers, die op grond van deze paragraaf een subsidie ontvangen, hoeven geen aanvraag tot subsidievaststelling in te dienen. De toegekende subsidie wordt direct vastgesteld.</text:p>
                <text:p text:style-name="al"/>
              </text:list-item>
            </text:list>
          </text:section>
          <text:section text:name="paragraaf_id1-3-2-2-29" text:style-name="paragraaf">
            <text:p text:style-name="paragraaf_kop"><text:span text:style-name="label">Paragraaf</text:span> <text:span text:style-name="nr">6</text:span> Speelvoorzien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Subsidiabele activiteiten </text:p>
            <text:p text:style-name="al">Op grond van deze paragraaf kan subsidie worden verstrekt voor de volgende activiteiten:</text:p>
            <text:list text:style-name="id1-3-2-2-30-3">
              <text:list-item text:style-override="id1-3-2-2-30-3">
                <text:number>1.</text:number>
                <text:p text:style-name="al">Speeltuinwerk: Beheer en exploitatie van een speeltuinvereniging. Door de organisatie van activiteiten en met gebruikmaking van de aanwezige speeltoestellen wordt de bezigheid, de verkenning, de ontwikkeling, de ontspanning, de fantasie en de speldrift van kinderen gestimuleerd.</text:p>
              </text:list-item>
              <text:list-item text:style-override="id1-3-2-2-30-4">
                <text:number>2.</text:number>
                <text:p text:style-name="al">Speel-o-theek: Het uitlenen van spel- en ontwikkelingsmateriaal aan (groepen van) kinderen en/of instellingen ter verbetering van ontwikkelingsmogelijkheden voor kinderen die in een achterstandssituatie verkeren of dreigen te geraken, alsmede het adviseren van ouders/begeleiders van kinderen op dit gebied.</text:p>
              </text:list-item>
            </text:list>
          </text:section>
          <text:section text:name="artikel_id1-3-2-2-31" text:style-name="artikel">
            <text:p text:style-name="artikel_kop_titel"><text:span text:style-name="artikel_kop_label">Artikel</text:span> <text:span text:style-name="artikel_kop_nr">25.</text:span> Subsidievoorwaarden en verplichtingen subsidieontvanger</text:p>
            <text:list text:style-name="id1-3-2-2-31-2">
              <text:list-item text:style-override="id1-3-2-2-31-2">
                <text:number>1.</text:number>
                <text:p text:style-name="al">Een subsidie op grond van deze paragraaf wordt slechts verleend indien deze naar het oordeel van burgemeester en wethouders bijdraagt aan het laten opgroeien van Edese jongeren tot zelfstandige burgers die, passend bij hun capaciteiten en mogelijkheden, hun eigen verantwoordelijkheden kennen en die positief meedoen aan het maatschappelijk leven.</text:p>
              </text:list-item>
              <text:list-item text:style-override="id1-3-2-2-31-3">
                <text:number>2.</text:number>
                <text:p text:style-name="al">Een subsidie op grond van artikel 24 onder 1 wordt slechts verleend:</text:p>
                <text:list text:style-name="id1-3-2-2-31-3-3">
                  <text:list-item text:style-override="id1-3-2-2-31-3-3-1">
                    <text:number>a.</text:number>
                    <text:p text:style-name="al">indien sprake is van een speeltuinverenigingen met betalende leden en/of betalende bezoekers;</text:p>
                  </text:list-item>
                  <text:list-item text:style-override="id1-3-2-2-31-3-3-2">
                    <text:number>b.</text:number>
                    <text:p text:style-name="al">indien er een substantieel aantal en een evenwichtig pakket aan activiteiten wordt georganiseerd. Voor de activiteiten dient een onderbouwd activiteitenplan te worden ingediend.</text:p>
                  </text:list-item>
                </text:list>
              </text:list-item>
            </text:list>
          </text:section>
          <text:section text:name="artikel_id1-3-2-2-32" text:style-name="artikel">
            <text:p text:style-name="artikel_kop_titel"><text:span text:style-name="artikel_kop_label">Artikel</text:span> <text:span text:style-name="artikel_kop_nr">26.</text:span> Subsidiabele kosten</text:p>
            <text:list text:style-name="id1-3-2-2-32-2">
              <text:list-item text:style-override="id1-3-2-2-32-2">
                <text:number>1.</text:number>
                <text:p text:style-name="al">Subsidie wordt verleend voor daadwerkelijk gemaakte kosten.</text:p>
              </text:list-item>
              <text:list-item text:style-override="id1-3-2-2-32-3">
                <text:number>2.</text:number>
                <text:p text:style-name="al">Niet subsidiabel zijn:</text:p>
                <text:list text:style-name="id1-3-2-2-32-3-3">
                  <text:list-item text:style-override="id1-3-2-2-32-3-3-1">
                    <text:number>a.</text:number>
                    <text:p text:style-name="al">kosten voor eten en drinken tenzij deze kosten onlosmakelijk verbonden zijn met de activiteit.</text:p>
                  </text:list-item>
                  <text:list-item text:style-override="id1-3-2-2-32-3-3-2">
                    <text:number>b.</text:number>
                    <text:p text:style-name="al">extra kosten voor uitbreiding of verplaatsing van de huisvesting;</text:p>
                  </text:list-item>
                  <text:list-item text:style-override="id1-3-2-2-32-3-3-3">
                    <text:number>c.</text:number>
                    <text:p text:style-name="al">aanschaf van gebruiksgoederen, tenzij aangetoond kan worden dat deze noodzakelijk zijn voor de uitvoering van de activiteit waarvoor de subsidie wordt aangevraagd;</text:p>
                  </text:list-item>
                  <text:list-item text:style-override="id1-3-2-2-32-3-3-4">
                    <text:number>d.</text:number>
                    <text:p text:style-name="al">overige materiële investeringen, tenzij aangetoond kan worden dat deze noodzakelijk zijn voor de uitoefening van de activiteit waarvoor de subsidie wordt aangevraagd, dit ter beoordeling van het college.</text:p>
                  </text:list-item>
                </text:list>
              </text:list-item>
            </text:list>
          </text:section>
          <text:section text:name="artikel_id1-3-2-2-33" text:style-name="artikel">
            <text:p text:style-name="artikel_kop_titel"><text:span text:style-name="artikel_kop_label">Artikel</text:span> <text:span text:style-name="artikel_kop_nr">27.</text:span> Subsidieplafond en wijze van verdeling</text:p>
            <text:list text:style-name="id1-3-2-2-33-2">
              <text:list-item text:style-override="id1-3-2-2-33-2">
                <text:number>1.</text:number>
                <text:p text:style-name="al">Burgemeester en wethouders stellen jaarlijks een subsidieplafond vast voor deze paragraaf.</text:p>
              </text:list-item>
              <text:list-item text:style-override="id1-3-2-2-33-3">
                <text:number>2.</text:number>
                <text:p text:style-name="al">Voor zover het subsidieplafond niet toereikend is om alle aanvragen die in aanmerking komen voor een subsidie toe te kennen, verdeelt het college de subsidie naar evenredigheid. Dat wil zeggen dat de aangevraagde bedragen worden verminderd met het percentage waarmee de aanvragen het subsidieplafond overschrijden.</text:p>
                <text:p text:style-name="al"/>
              </text:list-item>
            </text:list>
          </text:section>
          <text:section text:name="paragraaf_id1-3-2-2-34" text:style-name="paragraaf">
            <text:p text:style-name="paragraaf_kop"><text:span text:style-name="label">Paragraaf</text:span> <text:span text:style-name="nr">7</text:span> Overige bepaling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Onvoorziene omstandigheden en hardheidsclausule</text:p>
            <text:list text:style-name="id1-3-2-2-35-2">
              <text:list-item text:style-override="id1-3-2-2-35-2">
                <text:number>1.</text:number>
                <text:p text:style-name="al">In alle gevallen waarin deze subsidieregeling niet of niet voldoende voorziet, beslist het college.</text:p>
              </text:list-item>
              <text:list-item text:style-override="id1-3-2-2-35-3">
                <text:number>2.</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
          </text:section>
          <text:section text:name="artikel_id1-3-2-2-36" text:style-name="artikel">
            <text:p text:style-name="artikel_kop_titel"><text:span text:style-name="artikel_kop_label">Artikel</text:span> <text:span text:style-name="artikel_kop_nr">29.</text:span> Wijzigen subsidieplafond</text:p>
            <text:p text:style-name="al">Burgemeester en wethouders kunnen lopende het subsidiejaar de subsidieplafonds verhogen of verlagen. Verlaging van een subsidieplafond is slechts mogelijk voor zover het subsidieplafond nog niet is bereikt.</text:p>
          </text:section>
          <text:section text:name="artikel_id1-3-2-2-37" text:style-name="artikel">
            <text:p text:style-name="artikel_kop_titel"><text:span text:style-name="artikel_kop_label">Artikel</text:span> <text:span text:style-name="artikel_kop_nr">30.</text:span> Slotbepalingen</text:p>
            <text:list text:style-name="id1-3-2-2-37-2">
              <text:list-item text:style-override="id1-3-2-2-37-2">
                <text:number>1.</text:number>
                <text:p text:style-name="al">Deze subsidieregeling treedt in werking op de dag na die van bekendmaking. </text:p>
              </text:list-item>
              <text:list-item text:style-override="id1-3-2-2-37-3">
                <text:number>2.</text:number>
                <text:p text:style-name="al">Per 1 januari 2021 wordt ingetrokken de:</text:p>
                <text:list text:style-name="id1-3-2-2-37-3-3">
                  <text:list-item text:style-override="id1-3-2-2-37-3-3-1">
                    <text:number>a.</text:number>
                    <text:p text:style-name="al">Subsidieregeling Kindervakantieactiviteiten</text:p>
                  </text:list-item>
                  <text:list-item text:style-override="id1-3-2-2-37-3-3-2">
                    <text:number>b.</text:number>
                    <text:p text:style-name="al">Subsidieregeling Speelvoorzieningen</text:p>
                  </text:list-item>
                  <text:list-item text:style-override="id1-3-2-2-37-3-3-3">
                    <text:number>c.</text:number>
                    <text:p text:style-name="al">Subsidieregeling Vrijetijdsactiviteiten Jeugd</text:p>
                  </text:list-item>
                </text:list>
              </text:list-item>
              <text:list-item text:style-override="id1-3-2-2-37-4">
                <text:number>3.</text:number>
                <text:p text:style-name="al">Deze subsidieregeling is voor het eerst van toepassing op de voorbereiding en besluitvorming van de subsidies voor het kalenderjaar 2021. Dit geldt ook voor aanvragen die reeds zijn ingediend voorafgaand aan de inwerkingtreding van deze subsidieregeling.</text:p>
              </text:list-item>
              <text:list-item text:style-override="id1-3-2-2-37-5">
                <text:number>4.</text:number>
                <text:p text:style-name="al">De subsidieregelingen zoals genoemd in lid 2 van dit artikel blijven van toepassing op de subsidies die zijn verleend tot en met kalenderjaar 2020.</text:p>
              </text:list-item>
              <text:list-item text:style-override="id1-3-2-2-37-6">
                <text:number>5.</text:number>
                <text:p text:style-name="al">Deze regeling wordt aangehaald als: Subsidieregeling Jeugdpreventie en -activiteiten Ede. </text:p>
              </text:list-item>
            </text:list>
          </text:section>
        </text:section>
        <text:section text:name="regeling-sluiting_id1-3-2-3" text:style-name="regeling-sluiting">
          <text:section text:name="ondertekening_id1-3-2-3-1">
            <text:p><text:span text:style-name="functie">Vastgesteld in de vergadering van 25 augustus 2020, zaaknummer 16477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drs. R.F. Groen MPA </text:span></text:p>
          </text:section>
          <text:section text:name="ondertekening_id1-3-2-3-4">
            <text:p><text:span text:style-name="functie"/></text:p>
            <text:p><text:span text:style-name="functie">de burgemeester,</text:span></text:p>
            <text:p><text:span text:style-name="functie">L.J. Verhuls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Beleidsvrijheid gemeente</text:span>
        </text:p>
          <text:p text:style-name="al">In deze regeling wordt een kader gegeven voor subsidiëring van aanvullende activiteiten rondom jeugd en jeugdpreventie in de gemeente Ede. Volledigheidshalve wordt opgemerkt dat bij de activiteiten op grond van deze regeling dat sprake is van beleidsvrijheid. Dit komt tot uitdrukking in de zinsnede dat burgemeester en wethouders subsidie kunnen verlenen voor de aangewezen activiteiten. Subsidieverlening is dus geen automatisme, ook als er geen specifieke weigeringsgronden van toepassing zijn. Als bijvoorbeeld uit de resultaten van een eerder gehouden pilot blijkt dat een bepaalde aanpak niet of onvoldoende bijdraagt aan de doelstellingen van een activiteit, dan kunnen burgemeester en wethouders een vergelijkbare subsidieaanvraag afwijzen. </text:p>
          <text:p text:style-name="al"/>
          <text:p text:style-name="al">
          <text:span text:style-name="nadrukcur">Relatie met Subsidieregeling Sociale Basis en Preventie</text:span>
        </text:p>
          <text:p text:style-name="al">Activiteiten die op basis van deze subsidieregeling worden gesubsidieerd kunnen soms een overlap hebben of vergelijkbaar zijn met activiteiten die op basis van de Subsidieregeling Sociale Basis en Preventie worden gesubsidieerd. In beginsel wordt de toepasselijke subsidieregeling bepaald op basis van de beoogde doelgroep van de subsidieontvanger. Richt een organisatie zich op de doelgroep 0-100 jaar dan zal deze worden gesubsidieerd op basis van de Subsidieregeling Sociale Basis en Preventie. Richt een organisatie zich op jeugdigen dan zal de Subsidieregeling Jeugdactiviteiten en Preventie van toepassing zijn. Hierop kan een uitzondering gemaakt worden indien een organisatie die zich normaliter tot de doelgroep 0-100 jaar richt een subsidie aanvraagt voor een gericht project voor jeugdigen. Deze kan dan onder de Subsidieregeling Jeugdactiviteiten en Preventie vallen.</text:p>
          <text:p text:style-name="al"/>
          <text:p text:style-name="al">
          <text:span text:style-name="nadrukcur">Subsidieplafond</text:span>
        </text:p>
          <text:p text:style-name="al">In deze subsidieregeling wordt gewerkt met subsidieplafonds. Op grond van artikel 4:25 van de Algemene wet bestuursrecht moeten we (een gedeelte van) een aanvraag afwijzen indien het subsidieplafond zou worden overschreden als de aanvraag gehonoreerd zou worden. In de meeste gevallen worden de aanvragen opgespaard tot de sluitingsdatum waarna het bedrag gelijkelijk wordt verdeeld over de aanvragers. Dit heet naar evenredigheid: Stel dat het subsidieplafond met 10% overvraagd wordt, dan kunnen alle aanvragen met 10% worden ‘gekort’ om binnen het plafond te blijven. </text:p>
          <text:p text:style-name="al"/>
          <text:p text:style-name="al">
          <text:span text:style-name="nadrukvet">Paragraaf 1, 2 en 3</text:span>
        </text:p>
          <text:p text:style-name="al"/>
          <text:p text:style-name="al">Alle te subsidiëren activiteiten dienen in lijn te zijn met het Beleidsplan Jeugd en Onderwijs 2019 - 2022. In dit beleidsplan staat de visie voor de komende jaren beschreven. De inzet binnen deze paragrafen draagt bij aan de beleidsdoelstellingen en is erop gericht om bij te dragen aan het gezond, kansrijk en veilig opgroeien van kinderen en jeugdigen, het versterken van het netwerk van gezinnen en het voorkomen of afbouwen van (specialistische) ondersteuning binnen de Jeugdhulp, WMO of participatie of andere specialistische, niet-vrij toegankelijke ondersteuning. </text:p>
          <text:p text:style-name="al">We zijn erop gericht een passend preventief aanbod in de gemeente te bieden, dat wil zeggen, aanbod dat aansluit bij maatschappelijke behoeften, trends en cijfers. In de subsidieaanvragen zien we graag terug hoe de activiteiten en inzet aansluiten bij de behoeften en vragen van inwoners uit Ede. </text:p>
          <text:p text:style-name="al"/>
          <text:p text:style-name="al">Vrijwilligersorganisaties werken niet altijd enkel en alleen met vrijwilligers maar soms ook met één of meerdere betaalde krachten. In beginsel is dat ook mogelijk. Hierbij kan gedacht worden aan een directeur of vaste medewerker die zorgdraagt voor de continuïteit van de organisatie en/of toezicht houdt op het verloop van de activiteiten van de totale organisatie. De activiteiten waar de organisatie zich op richt, het primaire proces (bijvoorbeeld het uitvoeren van klussen of het maatjeswerk), wordt wel door vrijwilligers uitgevoerd. Onder het begrip vrijwilliger wordt ook een stagiair verstaan.</text:p>
          <text:p text:style-name="al"/>
          <text:p text:style-name="al">
          <text:span text:style-name="nadrukvet">Paragraaf 4, 5 en 6:</text:span>
        </text:p>
          <text:p text:style-name="al"/>
          <text:p text:style-name="al">De inzet binnen deze paragrafen draagt bij aan de beleidsdoelstellingen van de gemeente Ede. De te subsidiëren activiteiten zijn met name gericht op het kansrijk opgroeien van kinderen en jeugdigen en het bieden van een zinvolle tijdsbesteding in het dagelijkse leven. </text:p>
          <text:p text:style-name="al"/>
          <text:p text:style-name="al">
          <text:span text:style-name="nadrukvet">Paragraaf 7</text:span>
        </text:p>
          <text:p text:style-name="al"/>
          <text:p text:style-name="al">Deze subsidieregeling voorziet in artikel 32 in een ‘hardheidsclausule’. Hierdoor kunnen burgemeesters en wethouders, in gevallen waarin toepassing van de bepalingen in deze regeling - gegeven de doelstelling en de strekking van die regeling - een onbillijkheid van overwegende aard zou opleveren, een onderdeel van die regeling buiten toepassing te laten of daarvan af te wijken. Burgemeesters en wethouders maken hiervan slechts gebruik in zeer uitzonderlijke situat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99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9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9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https://decentrale.regelgeving.overheid.nl/cvdr/xhtmloutput/Historie/Ede/602459/CVDR602459_4.html</meta:user-defined>
    <meta:user-defined meta:name="OVERHEIDop.referentienummer">164775</meta:user-defined>
    <meta:user-defined meta:name="DCTERMS.alternative">Subsidieregeling Jeugdpreventie en -activiteiten Ede</meta:user-defined>
    <dc:language>nl</dc:language>
    <meta:user-defined meta:name="OVERHEID.Gemeente/DC.spatial">Ede</meta:user-defined>
    <meta:user-defined meta:name="DC.title">Besluit van het college van burgemeester en wethouders van de gemeente Ede houdende regels omtrent subsidie jeugdactiviteiten en -preventie (Subsidieregeling Jeugdpreventie en -activiteiten Ede)</meta:user-defined>
    <meta:user-defined meta:name="DCTERMS.W3CDTF/DCTERMS.available">2020-09-02</meta:user-defined>
    <meta:user-defined meta:name="DCTERMS.W3CDTF/OVERHEIDop.jaargang">2020</meta:user-defined>
    <meta:user-defined meta:name="OVERHEIDop.publicationIssue">222999</meta:user-defined>
    <meta:user-defined meta:name="OVERHEIDop.betreftRegeling">CVDR643649_1</meta:user-defined>
    <meta:user-defined meta:name="xs:date/OVERHEIDop.startdatum">2020-09-03</meta:user-defined>
    <meta:user-defined meta:name="OVERHEIDop.GmbID/DC.identifier">gmb-2020-222999</meta:user-defined>
    <meta:user-defined meta:name="OVERHEIDop.versieInformatie"/>
  </office:meta>
</office:document-meta>
</file>