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LEKKERBEETJENLAAN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</text:span>
            <text:span text:style-name="nadrukvet">Lekkerbeetjenlaan</text:span>
            <text:span text:style-name="nadrukvet"> 46, uitbreiding woning, OV20201189.</text:span>
          </text:p>
            <text:p text:style-name="common-al">
            <text:span text:style-name="nadrukvet">De vergunning is verzonden op 28 augustus 2020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297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7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7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00.882 407583.569</meta:user-defined>
    <meta:user-defined meta:name="DC.title">GEMEENTE VUGHT – VERLEENDE OMGEVINGSVERGUNNING BOUW – LEKKERBEETJENLAAN 46</meta:user-defined>
    <meta:user-defined meta:name="OVERHEID.PostcodeHuisnummer/OVERHEIDop.postcodeHuisnummer">5263AH 46</meta:user-defined>
    <meta:user-defined meta:name="OVERHEIDop.straatnaam">Lekkerbeetjenlaan</meta:user-defined>
    <meta:user-defined meta:name="OVERHEIDop.woonplaats">Vugh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977</meta:user-defined>
    <meta:user-defined meta:name="OVERHEIDop.GmbID/DC.identifier">gmb-2020-222977</meta:user-defined>
    <meta:user-defined meta:name="OVERHEIDop.versieInformatie"/>
  </office:meta>
</office:document-meta>
</file>