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St. Willibrordusstraat 2A</text:span>
          </text:p>
            <text:p text:style-name="common-al">
            <text:span text:style-name="nadrukvet">Melding act. besluit AIM-sessie: Aa7ej9z9u4b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46895</text:span>
          </text:p>
            <text:p text:style-name="common-al"/>
            <text:p text:style-name="common-al">Burgemeester en wethouders hebben op 14 april 2020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2961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96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96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46895</meta:user-defined>
    <meta:user-defined meta:name="DCTERMS.abstract">melding act. besluit AIM-sessie: Aa7ej9z9u4b</meta:user-defined>
    <dc:language>nl</dc:language>
    <meta:user-defined meta:name="OVERHEID.EPSG28992/DC.spatial">167375.304 420604.095</meta:user-defined>
    <meta:user-defined meta:name="DC.title">Melding ontvangen</meta:user-defined>
    <meta:user-defined meta:name="OVERHEID.PostcodeHuisnummer/OVERHEIDop.postcodeHuisnummer">5351EH 2</meta:user-defined>
    <meta:user-defined meta:name="OVERHEIDop.straatnaam">St. Willibrordusstraat</meta:user-defined>
    <meta:user-defined meta:name="OVERHEIDop.woonplaats">Berghem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961</meta:user-defined>
    <meta:user-defined meta:name="OVERHEIDop.GmbID/DC.identifier">gmb-2020-222961</meta:user-defined>
    <meta:user-defined meta:name="OVERHEIDop.versieInformatie"/>
  </office:meta>
</office:document-meta>
</file>