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stenburgstraat 2 A in Puttershoek</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een omgevingsvergunning op locatie Rustenburgstraat 2 A in Puttershoek. De aanvraag is geregistreerd onder zaaknummer Z/20/052651. De aanvraag betreft:</text:p>
            <text:list text:style-name="id1-3-2-1-1-2">
              <text:list-item text:style-override="id1-3-2-1-1-2-1">
                <text:number>•</text:number>
                <text:p text:style-name="al">het plaatsen van tijdelijke zendinstallatie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29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124.48 424899.93</meta:user-defined>
    <meta:user-defined meta:name="DC.title">Kennisgeving ontvangst aanvraag omgevingsvergunning Rustenburgstraat 2 A in Puttershoek</meta:user-defined>
    <meta:user-defined meta:name="OVERHEID.PostcodeHuisnummer/OVERHEIDop.postcodeHuisnummer">3297LJ 343a</meta:user-defined>
    <meta:user-defined meta:name="OVERHEIDop.straatnaam">Weverseinde</meta:user-defined>
    <meta:user-defined meta:name="OVERHEIDop.woonplaats">Puttershoek</meta:user-defined>
    <meta:user-defined meta:name="DCTERMS.W3CDTF/DCTERMS.available">2020-01-28</meta:user-defined>
    <meta:user-defined meta:name="DCTERMS.W3CDTF/OVERHEIDop.jaargang">2020</meta:user-defined>
    <meta:user-defined meta:name="OVERHEIDop.publicationIssue">22296</meta:user-defined>
    <meta:user-defined meta:name="OVERHEIDop.GmbID/DC.identifier">gmb-2020-22296</meta:user-defined>
    <meta:user-defined meta:name="OVERHEIDop.versieInformatie"/>
  </office:meta>
</office:document-meta>
</file>