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ndaat subsidies. Hilvers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&amp;W besluit</text:p>
            <text:p text:style-name="al"/>
            <text:p text:style-name="al">Burgemeester en wethouders van Hilversum;</text:p>
            <text:p text:style-name="al"/>
            <text:p text:style-name="al">gelet op de artikelen 4:21, eerste lid, 10:3 eerste lid, 10:9 en 10:12 van de Algemene wet bestuursrecht en artikel 4 van de Algemene Subsidieverordening Hilversum 2011;</text:p>
            <text:p text:style-name="al"/>
            <text:p text:style-name="al">overwegende dat het college bevoegd is tot verlenen en vaststellen van subsidies;</text:p>
            <text:p text:style-name="al"/>
            <text:p text:style-name="al">overwegende dat deze bevoegdheid thans gemandateerd is aan de portefeuillehouder;</text:p>
            <text:p text:style-name="al"/>
            <text:p text:style-name="al">Besluiten:</text:p>
            <text:p text:style-name="al"/>
            <text:p text:style-name="al"/>
            <text:p text:style-name="al">1. Mandaat te verlenen voor het beslissen op subsidieaanvragen tot een bedrag van € 50.000 aan het afdelingshoofd, behoudens politiek gevoelige subsidieaanvragen;</text:p>
            <text:p text:style-name="al">2. Mandaat te verlenen voor het beslissen op aanvragen tot vaststelling van de subsidie tot </text:p>
            <text:p text:style-name="al"> € 50.000 aan het afdelingshoofd, behoudens politiek gevoelige aanvragen;</text:p>
            <text:p text:style-name="al">3. De bevoegdheid van portefeuillehouders om te beslissingen op subsidieaanvragen en het besluiten tot vaststellen van subsidies in te trekken op het moment van bekendmaking van dit besluit.</text:p>
            <text:p text:style-name="al">4. De raad te informeren over de mandatering subsidies middels bijgevoegde RIB.</text:p>
            <text:p text:style-name="al"/>
            <text:p text:style-name="al"/>
            <text:p text:style-name="al"/>
            <text:p text:style-name="al">Hilversum, 2 juni 2020</text:p>
            <text:p text:style-name="al">de gemeentesecretaris, de burgemeester,</text:p>
            <text:p text:style-name="al"/>
            <text:p text:style-name="al">D. Emmer P.I. Broertjes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2955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5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5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0/xml/MC-DRP-OverigeBvAS-Web-CB.xml</meta:user-defined>
    <meta:user-defined meta:name="OVERHEID.Gemeente/DC.creator">Hilversu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/OVERHEID.category">Sociale zekerheid | Organisatie en beleid</meta:user-defined>
    <meta:user-defined meta:name="DC.source">N.v.t.</meta:user-defined>
    <dc:language>nl</dc:language>
    <meta:user-defined meta:name="OVERHEID.Gemeente/DC.spatial">Hilversum</meta:user-defined>
    <meta:user-defined meta:name="DC.title">Besluit mandaat subsidies. Hilversum</meta:user-defined>
    <meta:user-defined meta:name="DCTERMS.W3CDTF/DCTERMS.available">2020-09-01</meta:user-defined>
    <meta:user-defined meta:name="OVERHEIDop.externeBijlage">Raadsinformatiebrief mandatering subsidie|exb-2020-45930</meta:user-defined>
    <meta:user-defined meta:name="DCTERMS.W3CDTF/OVERHEIDop.jaargang">2020</meta:user-defined>
    <meta:user-defined meta:name="OVERHEIDop.publicationIssue">222955</meta:user-defined>
    <meta:user-defined meta:name="OVERHEIDop.GmbID/DC.identifier">gmb-2020-222955</meta:user-defined>
    <meta:user-defined meta:name="OVERHEIDop.versieInformatie"/>
  </office:meta>
</office:document-meta>
</file>