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Pieter Heijestraat 112-H 1054MH Amsterdam, Jan Pieter Heijestraat 112-1 1054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 Heijestraat 112-H 1054MH Amsterdam, Jan Pieter Heijestraat 112-1 1054MH Amsterdam voor het A2 - plaatsen afvoerpijp aan de achtergevel van het gebouw, verzonden op 27-08-2020, Dossiernummer Z2020-A00014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95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2 - plaatsen afvoerpijp aan de achtergevel van het gebouw</meta:user-defined>
    <dc:language>nl</dc:language>
    <meta:user-defined meta:name="OVERHEID.EPSG28992/DC.spatial">119346.000089014 486225.000460952</meta:user-defined>
    <meta:user-defined meta:name="DC.title">Verlenging beslistermijn omgevingsvergunning Jan Pieter Heijestraat 112-H 1054MH Amsterdam, Jan Pieter Heijestraat 112-1 1054MH Amsterdam</meta:user-defined>
    <meta:user-defined meta:name="OVERHEID.PostcodeHuisnummer/OVERHEIDop.postcodeHuisnummer">1054MH 112</meta:user-defined>
    <meta:user-defined meta:name="OVERHEIDop.straatnaam">Jan Pieter Heijestraat</meta:user-defined>
    <meta:user-defined meta:name="OVERHEIDop.woonplaats">Ams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950</meta:user-defined>
    <meta:user-defined meta:name="OVERHEIDop.GmbID/DC.identifier">gmb-2020-222950</meta:user-defined>
    <meta:user-defined meta:name="OVERHEIDop.versieInformatie"/>
  </office:meta>
</office:document-meta>
</file>