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Visserij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te Visserijstraat 4A, 3026CJ, het maken van een dakterras (aanvraagdatum 21-07-2020, dossiernummer OMV.20.07.00441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294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4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4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042.55 436765.56</meta:user-defined>
    <meta:user-defined meta:name="DC.title">Aangevraagde omgevingsvergunning Grote Visserijstraat 4A</meta:user-defined>
    <meta:user-defined meta:name="OVERHEID.PostcodeHuisnummer/OVERHEIDop.postcodeHuisnummer">3026CJ 4</meta:user-defined>
    <meta:user-defined meta:name="OVERHEIDop.straatnaam">Grote Visserijstraat</meta:user-defined>
    <meta:user-defined meta:name="OVERHEIDop.woonplaats">Rotterda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949</meta:user-defined>
    <meta:user-defined meta:name="OVERHEIDop.GmbID/DC.identifier">gmb-2020-222949</meta:user-defined>
    <meta:user-defined meta:name="OVERHEIDop.versieInformatie"/>
  </office:meta>
</office:document-meta>
</file>