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Verueño in het Julianapark te Schiedam op 5 september 2020 van 17.00 uur tot 00.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8 augustus 2020 een vergunning verleend voor het organiseren van het evenement Verueño in het Julianapark (rond de koepel) te Schiedam op 5 september 2020 van 17.00 uur tot 00.00 uur (opbouw op 5 september 2020 van 11.00 uur tot 16.00 uur, afbouw op 5 september 2020 van 00.00 uur tot 01.00 uur).</text:p>
            <text:p text:style-name="common-al">Het betreft hier een diner met wereldmuziek.</text:p>
            <text:p text:style-name="common-al">Vanaf 2 september 2020 ligt een afschrift van de verleende vergunning, gedurende zes weken gerekend vanaf de datum van het besluit, ter inzage bij het Klant Contact Centrum(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294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94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94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86344.61 436172.83</meta:user-defined>
    <meta:user-defined meta:name="DC.title">Verleende vergunning evenement Verueño in het Julianapark te Schiedam op 5 september 2020 van 17.00 uur tot 00.00 uur</meta:user-defined>
    <meta:user-defined meta:name="OVERHEID.PostcodeHuisnummer/OVERHEIDop.postcodeHuisnummer">3116HT 104</meta:user-defined>
    <meta:user-defined meta:name="OVERHEIDop.straatnaam">Stadhouderslaan</meta:user-defined>
    <meta:user-defined meta:name="OVERHEIDop.woonplaats">Schiedam</meta:user-defined>
    <meta:user-defined meta:name="DCTERMS.W3CDTF/DCTERMS.available">2020-09-02</meta:user-defined>
    <meta:user-defined meta:name="DCTERMS.W3CDTF/OVERHEIDop.jaargang">2020</meta:user-defined>
    <meta:user-defined meta:name="OVERHEIDop.publicationIssue">222948</meta:user-defined>
    <meta:user-defined meta:name="OVERHEIDop.GmbID/DC.identifier">gmb-2020-222948</meta:user-defined>
    <meta:user-defined meta:name="OVERHEIDop.versieInformatie"/>
  </office:meta>
</office:document-meta>
</file>