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18-H 1079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nderdijkstraat 18-H 1079GJ Amsterdam: voor het inpandig en constructief wijzigen en het realiseren van een aanbouw aan de achterzijde van de woning ten behoeve van de woonfunctie, ontvangen 14-07-2020. Dossiernummer Z2020-Z006913/OLO-nummer 531879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94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4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4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pandig en constructief wijzigen en het realiseren van een aanbouw aan de achterzijde van de woning ten behoeve van de woonfunctie</meta:user-defined>
    <dc:language>nl</dc:language>
    <meta:user-defined meta:name="OVERHEID.EPSG28992/DC.spatial">121979.000091379 484073.000459697</meta:user-defined>
    <meta:user-defined meta:name="DC.title">Aanvraag omgevingsvergunning Kinderdijkstraat 18-H 1079GJ Amsterdam</meta:user-defined>
    <meta:user-defined meta:name="OVERHEID.PostcodeHuisnummer/OVERHEIDop.postcodeHuisnummer">1079GJ 18</meta:user-defined>
    <meta:user-defined meta:name="OVERHEIDop.straatnaam">Kinderdijkstraat</meta:user-defined>
    <meta:user-defined meta:name="OVERHEIDop.woonplaats">Amster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944</meta:user-defined>
    <meta:user-defined meta:name="OVERHEIDop.GmbID/DC.identifier">gmb-2020-222944</meta:user-defined>
    <meta:user-defined meta:name="OVERHEIDop.versieInformatie"/>
  </office:meta>
</office:document-meta>
</file>