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32 Overschild, Omgevingsvergunning van rechtswege verleend (reguliere procedure) Z2020-000058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Meerweg 32, 9625 PJ te Overschild, voor het plaatsen van een kleine windmolen, 28 augustus 2020.</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293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3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3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252.92 588632.056</meta:user-defined>
    <meta:user-defined meta:name="DC.title">Meerweg 32 Overschild, Omgevingsvergunning van rechtswege verleend (reguliere procedure) Z2020-00005866</meta:user-defined>
    <meta:user-defined meta:name="OVERHEID.PostcodeHuisnummer/OVERHEIDop.postcodeHuisnummer">9625PJ 32</meta:user-defined>
    <meta:user-defined meta:name="OVERHEIDop.straatnaam">Meerweg</meta:user-defined>
    <meta:user-defined meta:name="OVERHEIDop.woonplaats">Overschild</meta:user-defined>
    <meta:user-defined meta:name="DCTERMS.W3CDTF/DCTERMS.available">2020-09-01</meta:user-defined>
    <meta:user-defined meta:name="DCTERMS.W3CDTF/OVERHEIDop.jaargang">2020</meta:user-defined>
    <meta:user-defined meta:name="OVERHEIDop.publicationIssue">222931</meta:user-defined>
    <meta:user-defined meta:name="OVERHEIDop.GmbID/DC.identifier">gmb-2020-222931</meta:user-defined>
    <meta:user-defined meta:name="OVERHEIDop.versieInformatie"/>
  </office:meta>
</office:document-meta>
</file>