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op het perceel Kon.Julianalaan 4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ugustus 2020 een besluit genomen op de aanvraag met zaaknummer Z/20/622768 voor een Omgevingsvergunning voor het plaatsen van een overkapping op locatie Kon.Julianalaan 40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92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2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2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5649 510932</meta:user-defined>
    <meta:user-defined meta:name="DC.title">Kennisgeving besluit op aanvraag voor het plaatsen van een overkapping op het perceel Kon.Julianalaan 40 in Nieuwleusen</meta:user-defined>
    <meta:user-defined meta:name="OVERHEID.PostcodeHuisnummer/OVERHEIDop.postcodeHuisnummer">7711KN 40</meta:user-defined>
    <meta:user-defined meta:name="OVERHEIDop.straatnaam">Kon.Julianalaan</meta:user-defined>
    <meta:user-defined meta:name="OVERHEIDop.woonplaats">Nieuwleu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921</meta:user-defined>
    <meta:user-defined meta:name="OVERHEIDop.GmbID/DC.identifier">gmb-2020-222921</meta:user-defined>
    <meta:user-defined meta:name="OVERHEIDop.versieInformatie"/>
  </office:meta>
</office:document-meta>
</file>