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mer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O-2020-0280 voor een omgevingsvergunning voor het oprichten van een bedrijfspand op locatie Lemer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91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1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1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294.88 478509.55</meta:user-defined>
    <meta:user-defined meta:name="DC.title">Kennisgeving besluit op aanvraag omgevingsvergunning Lemerij 1 in Hengelo</meta:user-defined>
    <meta:user-defined meta:name="OVERHEID.PostcodeHuisnummer/OVERHEIDop.postcodeHuisnummer">7621HG 20</meta:user-defined>
    <meta:user-defined meta:name="OVERHEIDop.straatnaam">Rientjesoven</meta:user-defined>
    <meta:user-defined meta:name="OVERHEIDop.woonplaats">Born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917</meta:user-defined>
    <meta:user-defined meta:name="OVERHEIDop.GmbID/DC.identifier">gmb-2020-222917</meta:user-defined>
    <meta:user-defined meta:name="OVERHEIDop.versieInformatie"/>
  </office:meta>
</office:document-meta>
</file>