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car Carréstraat 73 te Nijmegen: een complete onderkeldering onder de woning en deels een ondergrondse uitbreiding voor de voor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9-2020</text:p>
            <text:p text:style-name="common-al">
            <text:span text:style-name="nadrukvet">Omschrijving: </text:span>een complete onderkeldering onder de woning en deels een ondergrondse uitbreiding voor de voorgevel (Oscar Carréstraat 7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548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832916B-44CA-4311-BE53-AA9B146A66A3" xlink:type="simple">http://www.nijmegen.nl/vergunningpagina/?guid=3832916B-44CA-4311-BE53-AA9B146A66A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89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89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52.02 428388.75</meta:user-defined>
    <meta:user-defined meta:name="DC.title">Oscar Carréstraat 73 te Nijmegen: een complete onderkeldering onder de woning en deels een ondergrondse uitbreiding voor de voorgevel - omgevingsvergunning - Beslistermijn verlengd</meta:user-defined>
    <meta:user-defined meta:name="OVERHEID.PostcodeHuisnummer/OVERHEIDop.postcodeHuisnummer">6542VA 73</meta:user-defined>
    <meta:user-defined meta:name="OVERHEIDop.straatnaam">Oscar Carréstraat</meta:user-defined>
    <meta:user-defined meta:name="OVERHEIDop.woonplaats">Nijmege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890</meta:user-defined>
    <meta:user-defined meta:name="OVERHEIDop.GmbID/DC.identifier">gmb-2020-222890</meta:user-defined>
    <meta:user-defined meta:name="OVERHEIDop.versieInformatie"/>
  </office:meta>
</office:document-meta>
</file>