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verleende ontheffing sluitingstijden, Grillroom Pizzeria De Kei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illroom Pizzeria De Keizer aan het Anker 16, 4941 RG in Raamsdonksveer. De horecazaak heeft toestemming om tijdens carnaval 2020 langer geopend te zijn:</text:p>
              </text:list-item>
            </text:list>
            <text:p text:style-name="common-al">- Van vrijdag 21 op zaterdag 22 februari  tot 4.00 uur.</text:p>
            <text:p text:style-name="common-al">- Van zaterdag 22 op zondag 23 februari tot 4.00 uur.</text:p>
            <text:p text:style-name="common-al">- Van zondag 23 op maandag 24 februari tot 3.00 uur.</text:p>
            <text:p text:style-name="common-al">- Van maandag 24 op dinsdag 25 februari tot 3.00 uur.</text:p>
            <text:p text:style-name="last-al">- Van dinsdag 25 op woensdag 26 februari tot 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75 412064</meta:user-defined>
    <meta:user-defined meta:name="DC.title">Week 5: verleende ontheffing sluitingstijden, Grillroom Pizzeria De Keizer</meta:user-defined>
    <meta:user-defined meta:name="OVERHEID.PostcodeHuisnummer/OVERHEIDop.postcodeHuisnummer">4941RG 16</meta:user-defined>
    <meta:user-defined meta:name="OVERHEIDop.straatnaam">Het Anker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89</meta:user-defined>
    <meta:user-defined meta:name="OVERHEIDop.GmbID/DC.identifier">gmb-2020-22289</meta:user-defined>
    <meta:user-defined meta:name="OVERHEIDop.versieInformatie"/>
  </office:meta>
</office:document-meta>
</file>