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5 te Nijmegen: wijzigen op een verleend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wijzigen op een verleende vergunning (Meijhorst 7005 te Nijmegen)</text:p>
            <text:p text:style-name="common-al">
            <text:span text:style-name="nadrukvet">Activiteiten: </text:span>Bouwen; </text:p>
            <text:p text:style-name="common-al">
            <text:span text:style-name="nadrukvet">Zaaknummer: </text:span>W.Z20.106851.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3B95D1-4B4C-4DE8-983E-91750BA16BB9" xlink:type="simple">http://www.nijmegen.nl/vergunningpagina/?guid=663B95D1-4B4C-4DE8-983E-91750BA16B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8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5 te Nijmegen: wijzigen op een verleende vergunning - omgevingsvergunning - Aanvraag ontvangen</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222881</meta:user-defined>
    <meta:user-defined meta:name="OVERHEIDop.GmbID/DC.identifier">gmb-2020-222881</meta:user-defined>
    <meta:user-defined meta:name="OVERHEIDop.versieInformatie"/>
  </office:meta>
</office:document-meta>
</file>