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4a Hoogezand, Verleend besluit maatwerkvoorschriften Z2020-0000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ken bekend dat zij voor de volgende inrichting een besluit maatwerkvoorschriften op grond van het Activiteitenbesluit heeft vastgesteld tot: </text:p>
            <text:p text:style-name="common-al"/>
            <text:p text:style-name="common-al">- Meint Veningastraat 24a, 9601 KG te Hoogezand. Voor het stellen van maatwerkvoorschriften Activiteitenbesluit milieubeheer,  28 augustus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03.154 575999.789</meta:user-defined>
    <meta:user-defined meta:name="DC.title">Meint Veningastraat 24a Hoogezand, Verleend besluit maatwerkvoorschriften Z2020-00006985</meta:user-defined>
    <meta:user-defined meta:name="OVERHEID.PostcodeHuisnummer/OVERHEIDop.postcodeHuisnummer">9601KG 24</meta:user-defined>
    <meta:user-defined meta:name="OVERHEIDop.straatnaam">Meint Veningastraat</meta:user-defined>
    <meta:user-defined meta:name="OVERHEIDop.woonplaats">Hoogeza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72</meta:user-defined>
    <meta:user-defined meta:name="OVERHEIDop.GmbID/DC.identifier">gmb-2020-222872</meta:user-defined>
    <meta:user-defined meta:name="OVERHEIDop.versieInformatie"/>
  </office:meta>
</office:document-meta>
</file>