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31 WONINGEN (ISOLATIE), BOARNSWÂL 9 TOT EN MET 12 (DOORLOPEND), HEECHFINNE 19 TOT EN MET 43 (ONEVEN), IT HIEMSTÉ 1 TOT EN  MET 7 (ONEVEN) EN JOKWEI 3 TOT EN MET 13 (ONEVEN) EN 16 TOT EN MET 22 (EVEN)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31 woningen (isolatie) op het perceel Boarnswâl 9 tot en met 12 (doorlopend), Heechfinne 19 tot en met 43 (oneven), It Hiemsté 1 tot en met 7 (oneven), Jokwei 3 tot en met 13 (oneven) en 16 tot en met 22 (even) te Akkrum  (28 augustus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2866</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66</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66</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4988.944 562663.28</meta:user-defined>
    <meta:user-defined meta:name="OVERHEID.EPSG28992/DC.spatial">185003.647 562655.43</meta:user-defined>
    <meta:user-defined meta:name="OVERHEID.EPSG28992/DC.spatial">185799.868 562971.647</meta:user-defined>
    <meta:user-defined meta:name="OVERHEID.EPSG28992/DC.spatial">185886.425 562980.411</meta:user-defined>
    <meta:user-defined meta:name="OVERHEID.EPSG28992/DC.spatial">185757.408 562983.542</meta:user-defined>
    <meta:user-defined meta:name="OVERHEID.EPSG28992/DC.spatial">185754.04 563001.617</meta:user-defined>
    <meta:user-defined meta:name="OVERHEID.EPSG28992/DC.spatial">185921.185 562951.112</meta:user-defined>
    <meta:user-defined meta:name="OVERHEID.EPSG28992/DC.spatial">185955.973 562950.55</meta:user-defined>
    <meta:user-defined meta:name="OVERHEID.EPSG28992/DC.spatial">185900.346 562912.346</meta:user-defined>
    <meta:user-defined meta:name="OVERHEID.EPSG28992/DC.spatial">185917.644 562915.769</meta:user-defined>
    <meta:user-defined meta:name="DC.title">VERLENING OMGEVINGSVERGUNNING, VERANDEREN VAN 31 WONINGEN (ISOLATIE), BOARNSWÂL 9 TOT EN MET 12 (DOORLOPEND), HEECHFINNE 19 TOT EN MET 43 (ONEVEN), IT HIEMSTÉ 1 TOT EN  MET 7 (ONEVEN) EN JOKWEI 3 TOT EN MET 13 (ONEVEN) EN 16 TOT EN MET 22 (EVEN) AKKRUM</meta:user-defined>
    <meta:user-defined meta:name="OVERHEID.PostcodeHuisnummer/OVERHEIDop.postcodeHuisnummer">8491ER 9</meta:user-defined>
    <meta:user-defined meta:name="OVERHEID.PostcodeHuisnummer/OVERHEIDop.postcodeHuisnummer">8491ER 12</meta:user-defined>
    <meta:user-defined meta:name="OVERHEID.PostcodeHuisnummer/OVERHEIDop.postcodeHuisnummer">8491AE 19</meta:user-defined>
    <meta:user-defined meta:name="OVERHEID.PostcodeHuisnummer/OVERHEIDop.postcodeHuisnummer">8491AE 43</meta:user-defined>
    <meta:user-defined meta:name="OVERHEID.PostcodeHuisnummer/OVERHEIDop.postcodeHuisnummer">8491AC 1</meta:user-defined>
    <meta:user-defined meta:name="OVERHEID.PostcodeHuisnummer/OVERHEIDop.postcodeHuisnummer">8491AC 7</meta:user-defined>
    <meta:user-defined meta:name="OVERHEID.PostcodeHuisnummer/OVERHEIDop.postcodeHuisnummer">8491AJ 3</meta:user-defined>
    <meta:user-defined meta:name="OVERHEID.PostcodeHuisnummer/OVERHEIDop.postcodeHuisnummer">8491AJ 13</meta:user-defined>
    <meta:user-defined meta:name="OVERHEID.PostcodeHuisnummer/OVERHEIDop.postcodeHuisnummer">8491AK 16</meta:user-defined>
    <meta:user-defined meta:name="OVERHEID.PostcodeHuisnummer/OVERHEIDop.postcodeHuisnummer">8491AK 22</meta:user-defined>
    <meta:user-defined meta:name="OVERHEIDop.straatnaam">Boarnswâl</meta:user-defined>
    <meta:user-defined meta:name="OVERHEIDop.straatnaam">Boarnswâl</meta:user-defined>
    <meta:user-defined meta:name="OVERHEIDop.straatnaam">Heechfinne</meta:user-defined>
    <meta:user-defined meta:name="OVERHEIDop.straatnaam">Heechfinne</meta:user-defined>
    <meta:user-defined meta:name="OVERHEIDop.straatnaam">It Hiemsté</meta:user-defined>
    <meta:user-defined meta:name="OVERHEIDop.straatnaam">It Hiemsté</meta:user-defined>
    <meta:user-defined meta:name="OVERHEIDop.straatnaam">Jokwei</meta:user-defined>
    <meta:user-defined meta:name="OVERHEIDop.straatnaam">Jokwei</meta:user-defined>
    <meta:user-defined meta:name="OVERHEIDop.straatnaam">Jokwei</meta:user-defined>
    <meta:user-defined meta:name="OVERHEIDop.straatnaam">Jokwei</meta:user-defined>
    <meta:user-defined meta:name="OVERHEIDop.woonplaats">Akkrum</meta:user-defined>
    <meta:user-defined meta:name="OVERHEIDop.woonplaats">Akkrum</meta:user-defined>
    <meta:user-defined meta:name="OVERHEIDop.woonplaats">Akkrum</meta:user-defined>
    <meta:user-defined meta:name="OVERHEIDop.woonplaats">Akkrum</meta:user-defined>
    <meta:user-defined meta:name="OVERHEIDop.woonplaats">Akkrum</meta:user-defined>
    <meta:user-defined meta:name="OVERHEIDop.woonplaats">Akkrum</meta:user-defined>
    <meta:user-defined meta:name="OVERHEIDop.woonplaats">Akkrum</meta:user-defined>
    <meta:user-defined meta:name="OVERHEIDop.woonplaats">Akkrum</meta:user-defined>
    <meta:user-defined meta:name="OVERHEIDop.woonplaats">Akkrum</meta:user-defined>
    <meta:user-defined meta:name="OVERHEIDop.woonplaats">Akkrum</meta:user-defined>
    <meta:user-defined meta:name="DCTERMS.W3CDTF/DCTERMS.available">2020-09-01</meta:user-defined>
    <meta:user-defined meta:name="DCTERMS.W3CDTF/OVERHEIDop.jaargang">2020</meta:user-defined>
    <meta:user-defined meta:name="OVERHEIDop.publicationIssue">222866</meta:user-defined>
    <meta:user-defined meta:name="OVERHEIDop.GmbID/DC.identifier">gmb-2020-222866</meta:user-defined>
    <meta:user-defined meta:name="OVERHEIDop.versieInformatie"/>
  </office:meta>
</office:document-meta>
</file>