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2-onder-1 kap stolpboerderij op het perceel Zuidermeerweg 5C en 5D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besloten om de beslistermijn voor de aanvraag met zaaknummer 2020-HZ-0368 voor een omgevingsvergunning voor het bouwen van een 2-onder-1 kap stolpboerderij op locatie Zuidermeerweg 5C en 5D te Zuiderme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86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2 518194</meta:user-defined>
    <meta:user-defined meta:name="DC.title">Kennisgeving verlenging beslistermijn omgevingsvergunning voor het bouwen van een 2-onder-1 kap stolpboerderij op het perceel Zuidermeerweg 5C en 5D te Zuidermeer</meta:user-defined>
    <meta:user-defined meta:name="OVERHEID.PostcodeHuisnummer/OVERHEIDop.postcodeHuisnummer">1652CR 5</meta:user-defined>
    <meta:user-defined meta:name="OVERHEIDop.straatnaam">Zuidermeerweg</meta:user-defined>
    <meta:user-defined meta:name="OVERHEIDop.woonplaats">Zuiderme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61</meta:user-defined>
    <meta:user-defined meta:name="OVERHEIDop.GmbID/DC.identifier">gmb-2020-222861</meta:user-defined>
    <meta:user-defined meta:name="OVERHEIDop.versieInformatie"/>
  </office:meta>
</office:document-meta>
</file>