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: aangevraagde evenementenvergunning, Boelaars 90 jaar bedankt vrijwilligers Gemeente Geertruidenberg, 13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elaars 90 jaar bedankt vrijwilligers Gemeente Geertruidenberg, 13 april 2020</text:p>
            <text:p text:style-name="common-al">Van 11.30 tot 13.30 uur in het Koningspark in Raamsdonksveer</text:p>
            <text:p text:style-name="common-al">Organisatie: Boelaars Zalencentrum</text:p>
            <text:p text:style-name="common-al">U kunt de aanvraag inzien van 29 januari t/m 11 februari 2020</text:p>
            <text:p text:style-name="common-al">Dit is ook de termijn voor het indienen van een zienswijze. </text:p>
            <text:p text:style-name="common-al">Procedure 2 is van toepassing:</text:p>
            <text:p text:style-name="common-al"/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28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9398 411415</meta:user-defined>
    <meta:user-defined meta:name="DC.title">Week 5: aangevraagde evenementenvergunning, Boelaars 90 jaar bedankt vrijwilligers Gemeente Geertruidenberg, 13 april 2020</meta:user-defined>
    <meta:user-defined meta:name="OVERHEID.PostcodeHuisnummer/OVERHEIDop.postcodeHuisnummer">4941BB 20</meta:user-defined>
    <meta:user-defined meta:name="OVERHEIDop.straatnaam">Parklaan</meta:user-defined>
    <meta:user-defined meta:name="OVERHEIDop.woonplaats">Raamsdonksve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286</meta:user-defined>
    <meta:user-defined meta:name="OVERHEIDop.GmbID/DC.identifier">gmb-2020-22286</meta:user-defined>
    <meta:user-defined meta:name="OVERHEIDop.versieInformatie"/>
  </office:meta>
</office:document-meta>
</file>