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kadastraal gem. gron. Sectie AD perceelnummer 11048, Groningen – reclame uiting parkeergarage (qpark trompsingel) (ontvangstdatum 11-08-2020, dossiernummer 2020747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84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4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41.461 581458.272</meta:user-defined>
    <meta:user-defined meta:name="DC.title">Aanvraag omgevingsvergunning: Trompsingel, kadastraal gem. gron. Sectie AD perceelnummer 11048, Groningen – reclame uiting parkeergarage (qpark trompsingel) (ontvangstdatum 11-08-2020, dossiernummer 202074766)</meta:user-defined>
    <meta:user-defined meta:name="OVERHEID.PostcodeHuisnummer/OVERHEIDop.postcodeHuisnummer">9724DA 23</meta:user-defined>
    <meta:user-defined meta:name="OVERHEIDop.straatnaam">Trompsingel</meta:user-defined>
    <meta:user-defined meta:name="OVERHEIDop.woonplaats">Groningen</meta:user-defined>
    <meta:user-defined meta:name="DCTERMS.W3CDTF/DCTERMS.available">2020-09-02</meta:user-defined>
    <meta:user-defined meta:name="DCTERMS.W3CDTF/OVERHEIDop.jaargang">2020</meta:user-defined>
    <meta:user-defined meta:name="OVERHEIDop.publicationIssue">222842</meta:user-defined>
    <meta:user-defined meta:name="OVERHEIDop.GmbID/DC.identifier">gmb-2020-222842</meta:user-defined>
    <meta:user-defined meta:name="OVERHEIDop.versieInformatie"/>
  </office:meta>
</office:document-meta>
</file>