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ad.sectie A, perc.nr 480 (Hornbach), Groningen – verplaatsen lichtmastreclame na reconstructie naar bedumerweg mast nr. 36 (verzenddatum 26-08-2020, dossiernummer 2020740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2834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83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83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495.241 583388.623</meta:user-defined>
    <meta:user-defined meta:name="DC.title">Verleende omgevingsvergunning: kad.sectie A, perc.nr 480 (Hornbach), Groningen – verplaatsen lichtmastreclame na reconstructie naar bedumerweg mast nr. 36 (verzenddatum 26-08-2020, dossiernummer 202074047)</meta:user-defined>
    <meta:user-defined meta:name="OVERHEID.PostcodeHuisnummer/OVERHEIDop.postcodeHuisnummer">9715CE 43</meta:user-defined>
    <meta:user-defined meta:name="OVERHEIDop.straatnaam">Bankastraat</meta:user-defined>
    <meta:user-defined meta:name="OVERHEIDop.woonplaats">Groning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834</meta:user-defined>
    <meta:user-defined meta:name="OVERHEIDop.GmbID/DC.identifier">gmb-2020-222834</meta:user-defined>
    <meta:user-defined meta:name="OVERHEIDop.versieInformatie"/>
  </office:meta>
</office:document-meta>
</file>